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A.H.H. Goedegebuur en M. Goedegebuur-Melissant Molendijk 144a te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verleende vergunning van 7 mei 2015 (kenmerk ODH-2015-00660332) aan <text:span text:style-name="nadrukvet">V.O.F. A.H.H. Goedegebuur </text:span><text:span text:style-name="nadrukvet">en M. Goedegebuur-Melissant</text:span> voor de exploitatie van een bestaande veehouderij te wijzigen. De wijziging betreft het wijzigen van het locatieadres van Molendijk 53 te Melissant naar <text:span text:style-name="nadrukvet">Molendijk 144a te Melissant, gemeente Goeree-Overflakkee</text:span> en het wijzigen van de beoogde situatie ten aanzien van zoogkoeien en vleesstieren. Het besluit vervangt het besluit van 7 mei 2015.<text:span text:style-name="nadrukvet"> </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6340</text:span>. Omdat het besluit op  17 augustus 2015 is verzonden aan de aanvrager, loopt de termijn voor het indienen van een bezwaarschrift tot en met 28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6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A.H.H. Goedegebuur en M. Goedegebuur-Melissant Molendijk 144a te Melissa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66</meta:user-defined>
    <meta:user-defined meta:name="OVERHEIDop.PrbID/DC.identifier">prb-2015-546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48BC 144a</meta:user-defined>
    <meta:user-defined meta:name="OVERHEIDop.woonplaats">Melissant</meta:user-defined>
    <meta:user-defined meta:name="OVERHEIDop.straatnaam">Molen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3114 420703</meta:user-defined>
    <meta:user-defined meta:name="OVERHEIDop.versieInformatie"/>
  </office:meta>
</office:document-meta>
</file>