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aterwet, Gemeente Den Haag/Centrale Vastgoedorganisatie Vrederustlaan 18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 <text:span text:style-name="nadrukvet">Gemeente Den Haag / Centrale Vastgoedorganisatie</text:span> voor het onttrekken en retourneren van grondwater ten behoeve van een open bodemenergiesysteem voor de klimaatbeheersing van het gebouw ‘Melis’ aan de<text:span text:style-name="nadrukvet"> Vrederustlaan 180, 2543 SW te Den Haag</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97812</text:span>. Omdat het besluit op 17 augustus 2015 is verzonden aan de aanvrager, loopt de termijn voor het indienen van een bezwaarschrift tot en met 28 september 2015.<text:span text:style-name="nadrukvet"> </text:span>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465</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65</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65</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aterwet, Gemeente Den Haag/Centrale Vastgoedorganisatie Vrederustlaan 180 te Den Haa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9</meta:user-defined>
    <meta:user-defined meta:name="OVERHEIDop.publicationIssue">5465</meta:user-defined>
    <meta:user-defined meta:name="OVERHEIDop.PrbID/DC.identifier">prb-2015-5465</meta:user-defined>
    <meta:user-defined meta:name="OVERHEID.Provincie/DC.creator">Zuid-Holland</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543SN 179</meta:user-defined>
    <meta:user-defined meta:name="OVERHEIDop.woonplaats">'s-Gravenhage</meta:user-defined>
    <meta:user-defined meta:name="OVERHEIDop.straatnaam">Vrederustlaan</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78249 450608</meta:user-defined>
    <meta:user-defined meta:name="OVERHEIDop.versieInformatie"/>
  </office:meta>
</office:document-meta>
</file>