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ntgrondingenwet, Rijkswaterstaat West-Nederland Zuid "Polder Stededijk"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<text:span text:style-name="nadrukvet">Rijkswaterstaat West-Nederland Zuid</text:span> voor het uitvoeren van ontgrondingswerkzaamheden ten behoeve van het project <text:span text:style-name="nadrukvet">“Polder Stededijk” te Dordrecht</text:span>. 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8261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augustus 2015 tot en met 5 okto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Omgevingsdienst Zuid-Holland Zuid, van 8.00-16.00 uur, Noordendijk 250 te Dordrecht, tel.nr. (078) 770 85 8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46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ntgrondingenwet, Rijkswaterstaat West-Nederland Zuid "Polder Stededijk"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64</meta:user-defined>
    <meta:user-defined meta:name="OVERHEIDop.PrbID/DC.identifier">prb-2015-5464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3LE 31</meta:user-defined>
    <meta:user-defined meta:name="OVERHEIDop.woonplaats">Dordrecht</meta:user-defined>
    <meta:user-defined meta:name="OVERHEIDop.straatnaam">Merwelande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4606 425376</meta:user-defined>
    <meta:user-defined meta:name="OVERHEIDop.versieInformatie"/>
  </office:meta>
</office:document-meta>
</file>