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Waterwet, Gemeentelijke Regeling Reinigingsdienst Waardlanden Boezem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 <text:span text:style-name="nadrukvet">Gemeentelijke Regeling Reinigingsdienst Waardlanden</text:span> voor het onttrekken en retourneren van grondwater ten behoeve van een open bodemenergiesysteem voor de klimaatbeheersing van een bedrijfspand aan de <text:span text:style-name="nadrukvet">Boezem 3, 4206 CA te Gorinche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9165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4 augustus 2015 tot en met 5 okto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Infohoek in het stadhuis van Gorinchem, ma t/m wo van 8.30-16.30 uur, do tot 19.30 uur en vr tot 12.00 uur, Stadhuisplein 1, tel.nr. (0183) 65 96 9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46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6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6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aterwet, Gemeentelijke Regeling Reinigingsdienst Waardlanden Boezem 3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5463</meta:user-defined>
    <meta:user-defined meta:name="OVERHEIDop.PrbID/DC.identifier">prb-2015-5463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06CA 3</meta:user-defined>
    <meta:user-defined meta:name="OVERHEIDop.woonplaats">Gorinchem</meta:user-defined>
    <meta:user-defined meta:name="OVERHEIDop.straatnaam">Boezem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27081 428932</meta:user-defined>
    <meta:user-defined meta:name="OVERHEIDop.versieInformatie"/>
  </office:meta>
</office:document-meta>
</file>