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Ontwerpbeschikking in het kader van de Natuurbeschermingswet 1998 – Botsholsedwarsweg 8 in Waverve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span text:style-name="nadrukvet"/>
          </text:p>
            <text:p text:style-name="tussenkopcur">
            <text:span text:style-name="nadrukvet">Ontwerp</text:span>
            <text:span text:style-name="nadrukvet">b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Botsholsedwarsweg 8 in Waverveen. Aan de vergunning zijn voorschriften verbonden om voor stikstof gevoelige habitats binnen de verschillende Utrechtse Beschermde Natuurmonumenten en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21 augustus 2015 tot en met donderdag 1 oktober 2015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21 augustus 2015 tot en met donderdag 1 oktober 2015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de heer W. Kerpershoek, op telefoonnummer 030-258234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5460</text:span><text:line-break/><text:date style:data-style-name="dag" text:fixed="true" text:date-value="2015-08-21"/><text:line-break/><text:date style:data-style-name="jaar" text:fixed="true" text:date-value="2015-08-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460</text:span><text:date style:data-style-name="nicedate" text:fixed="true" text:date-value="201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460</text:span><text:date style:data-style-name="nicedate" text:fixed="true" text:date-value="2015-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Botsholsedwarsweg 8 in Waverve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21</meta:user-defined>
    <meta:user-defined meta:name="OVERHEIDop.publicationIssue">5460</meta:user-defined>
    <meta:user-defined meta:name="OVERHEIDop.PrbID/DC.identifier">prb-2015-5460</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646AK 8</meta:user-defined>
    <meta:user-defined meta:name="OVERHEIDop.woonplaats">Waverveen</meta:user-defined>
    <meta:user-defined meta:name="OVERHEIDop.straatnaam">Botsholsedwars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8-21</meta:user-defined>
    <meta:user-defined meta:name="xs:date/OVERHEIDop.einddatum">2015-10-01</meta:user-defined>
    <meta:user-defined meta:name="OVERHEIDop.externeBijlage">exb-2015-21977</meta:user-defined>
    <meta:user-defined meta:name="OVERHEID.EPSG28992/DC.spatial">120939 472980</meta:user-defined>
    <meta:user-defined meta:name="OVERHEIDop.versieInformatie"/>
  </office:meta>
</office:document-meta>
</file>