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Asschatterweg 225 in Leus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artikel 16, eerste en vierde lid van de Natuurbeschermingswet 1998. De vergunning zal verleend worden ten behoeve van het bedrijf gelegen aan de locatie Asschatterweg 225 in Leusd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1 augustus 2015 tot en met donderdag 1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1 augustus 2015 tot en met donderdag 1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59</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59</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59</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sschatterweg 225 in Leus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459</meta:user-defined>
    <meta:user-defined meta:name="OVERHEIDop.PrbID/DC.identifier">prb-2015-545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31JP 225</meta:user-defined>
    <meta:user-defined meta:name="OVERHEIDop.woonplaats">Leusden</meta:user-defined>
    <meta:user-defined meta:name="OVERHEIDop.straatnaam">Asschatt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1</meta:user-defined>
    <meta:user-defined meta:name="OVERHEIDop.externeBijlage">exb-2015-21974</meta:user-defined>
    <meta:user-defined meta:name="OVERHEID.EPSG28992/DC.spatial">160564 459956</meta:user-defined>
    <meta:user-defined meta:name="OVERHEIDop.versieInformatie"/>
  </office:meta>
</office:document-meta>
</file>