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Verleende reguliere omgevingsvergunning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maken bekend dat  zij aan Scheepswerf Reimerswaal B.V. gelegen aan Kaai 1 in Hansweert een reguliere omgevingsvergunning hebben verleend, voor het toepassen van twee geluid gedempte mobiele aggregaten. </text:p>
            <text:p text:style-name="common-al"/>
            <text:p text:style-name="common-al">De vergunning kan worden ingezien tot en met 25 september 2014 bij de publieksbalie van de gemeente Terneuzen, Stadhuisplein 1 in Terneuzen van maandag tot en met vrijdag van 12.00 tot 16.30 uur en/of gedurende openingstijden in zowel het gemeentehuis te Kruiningen als het gemeentehuis te Kapelle, op werkdagen gedurende openingstijden.  </text:p>
            <text:p text:style-name="common-al"/>
            <text:p text:style-name="common-al">Belanghebbenden kunnen tot en met 25 september 2015 tegen de besluiten schriftelijk bezwaar maken bij Gedeputeerde staten van Zeeland, Postbus 6001, 4330 LA Middelburg.  Het bezwaarschrift moet uw naam en adres bevatten, duidelijk maken tegen welk besluit u bezwaar maakt en gemotiveerd, gedateerd en ondertekend zijn.  Alleen zij die een bezwaarschrift hebben ingediend kunnen om een voorlopige voorziening vragen. U richt het verzoek aan de voorzieningenrechter van de rechtbank Zeeland-West Brabant, locatie Breda, team bestuursrecht, Postbus 90006, 4800 PA Breda. Voor de behandeling van het verzoek is griffierecht verschuldigd. </text:p>
            <text:p text:style-name="common-al"/>
            <text:p text:style-name="last-al">Voor nadere informatie kunt u zich wenden tot de heer B.J. Hanning, tel. 0115-745 118 van de RUD Zee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458</text:span><text:line-break/><text:date style:data-style-name="dag" text:fixed="true" text:date-value="2015-08-19"/><text:line-break/><text:date style:data-style-name="jaar" text:fixed="true" text:date-value="2015-08-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8</text:span><text:date style:data-style-name="nicedate" text:fixed="true" text:date-value="2015-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458</text:span><text:date style:data-style-name="nicedate" text:fixed="true" text:date-value="2015-08-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Verleende reguliere omgevingsvergunning</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8-19</meta:user-defined>
    <meta:user-defined meta:name="OVERHEIDop.publicationIssue">5458</meta:user-defined>
    <meta:user-defined meta:name="OVERHEIDop.PrbID/DC.identifier">prb-2015-5458</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417</meta:user-defined>
    <meta:user-defined meta:name="OVERHEIDop.woonplaats">Hansweert</meta:user-defined>
    <meta:user-defined meta:name="OVERHEIDop.straatnaam">Kaai</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59066 386108</meta:user-defined>
    <meta:user-defined meta:name="OVERHEIDop.versieInformatie"/>
  </office:meta>
</office:document-meta>
</file>