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Klomperweg 143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artikel 16 van de Natuurbeschermingswet 1998. De vergunning zal verleend worden ten behoeve van het bedrijf gelegen aan de locatie Klomperweg 143 in Lunteren.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1 augustus 2015 tot en met donderdag 1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1 augustus 2015 tot en met donderdag 1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53</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53</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53</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lomperweg 143 i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453</meta:user-defined>
    <meta:user-defined meta:name="OVERHEIDop.PrbID/DC.identifier">prb-2015-545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PG 143</meta:user-defined>
    <meta:user-defined meta:name="OVERHEIDop.woonplaats">Lunteren</meta:user-defined>
    <meta:user-defined meta:name="OVERHEIDop.straatnaam">Klomp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1</meta:user-defined>
    <meta:user-defined meta:name="xs:date/OVERHEIDop.einddatum">2015-10-01</meta:user-defined>
    <meta:user-defined meta:name="OVERHEIDop.externeBijlage">exb-2015-21969</meta:user-defined>
    <meta:user-defined meta:name="OVERHEID.EPSG28992/DC.spatial">169394 454120</meta:user-defined>
    <meta:user-defined meta:name="OVERHEIDop.versieInformatie"/>
  </office:meta>
</office:document-meta>
</file>