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9-1-1">
      <style:table-column-properties style:rel-column-width="14*"/>
    </style:style>
    <style:style style:family="table-column" style:parent-style-name="colspec" style:name="id1-3-2-2-1-29-1-2">
      <style:table-column-properties style:rel-column-width="0*"/>
    </style:style>
    <style:style style:family="table-column" style:parent-style-name="colspec" style:name="id1-3-2-2-1-29-1-3">
      <style:table-column-properties style:rel-column-width="15*"/>
    </style:style>
    <style:style style:family="table-column" style:parent-style-name="colspec" style:name="id1-3-2-2-1-29-1-4">
      <style:table-column-properties style:rel-column-width="13*"/>
    </style:style>
    <style:style style:family="table-column" style:parent-style-name="colspec" style:name="id1-3-2-2-1-29-1-5">
      <style:table-column-properties style:rel-column-width="15*"/>
    </style:style>
    <style:style style:family="table-column" style:parent-style-name="colspec" style:name="id1-3-2-2-1-29-1-6">
      <style:table-column-properties style:rel-column-width="13*"/>
    </style:style>
    <style:style style:family="table-column" style:parent-style-name="colspec" style:name="id1-3-2-2-1-29-1-7">
      <style:table-column-properties style:rel-column-width="13*"/>
    </style:style>
    <style:style style:family="table-column" style:parent-style-name="colspec" style:name="id1-3-2-2-1-29-1-8">
      <style:table-column-properties style:rel-column-width="16*"/>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Nadere subsidieregels reiskostenvergoeding minderjarige mbo-scholieren 2015-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 maken ter voldoening aan het bepaalde in de Provinciewet en het bepaalde in de Algemene Subsidieverordening 2012 Provincie Limburg bekend dat zij in hun vergadering van 7 juli 2015 hebben vastgesteld :</text:p>
            <text:p text:style-name="common-al">
            <text:span text:style-name="nadrukvet">Nadere subsidieregels reiskostenvergoeding minderjarige mbo-scholieren 2015-2016</text:span>
          </text:p>
            <text:p text:style-name="common-al">
            <text:span text:style-name="nadrukvet">Hoofdstuk 1 Algemene Bepalingen</text:span>
          </text:p>
            <text:p text:style-name="common-al">
            <text:span text:style-name="nadrukvet">Artikel 1 Begripsomschrijvingen </text:span>
          </text:p>
            <text:p text:style-name="common-al">In deze regeling wordt verstaan onder:</text:p>
            <text:list text:style-name="id1-3-2-2-1-6">
              <text:list-item text:style-override="id1-3-2-2-1-6-1">
                <text:number>1.</text:number>
                <text:p text:style-name="al">Mbo-scholier: in de provincie Nederlands-Limburg woonachtige minderjarige mbo-scholier die voltijds een Beroeps Opleidende leerweg volgt dan wel voltijds BSO/BUSO in België (zoals omschreven in artikel 4, vierde lid) volgt.</text:p>
              </text:list-item>
              <text:list-item text:style-override="id1-3-2-2-1-6-2">
                <text:number>2.</text:number>
                <text:p text:style-name="al">Postcodeadres mbo-scholier: adres waarop de mbo-scholier in de GBA ingeschreven staat.</text:p>
              </text:list-item>
              <text:list-item text:style-override="id1-3-2-2-1-6-3">
                <text:number>3.</text:number>
                <text:p text:style-name="al">Postcodeadres opleiding: adres van de locatie waar de mbo-scholier voor de opleiding is ingeschreven, blijkend uit het bij het aanvraagformulier gevoegde inschrijfbewijs dan wel uit de verkregen lijst van de op het aanvraagformulier vermelde onderwijsinstellingen.</text:p>
              </text:list-item>
              <text:list-item text:style-override="id1-3-2-2-1-6-4">
                <text:number>4.</text:number>
                <text:p text:style-name="al">Schooljaar 2015-2016: leerjaar betreffende de maanden september 2015 tot en met juni 2016.</text:p>
              </text:list-item>
              <text:list-item text:style-override="id1-3-2-2-1-6-5">
                <text:number>5.</text:number>
                <text:p text:style-name="al">Woonachtig: ingeschreven in de GBA van een gemeente.</text:p>
              </text:list-item>
            </text:list>
            <text:p text:style-name="common-al">
            <text:span text:style-name="nadrukvet">Artikel 2 Doelstelling/doel van de regeling </text:span>
          </text:p>
            <text:p text:style-name="common-al">Met deze regeling wil de Provincie Limburg mbo-scholieren in de gelegenheid stellen om een voltijd opleiding in de Beroeps Opleidende Leerweg dan wel voltijds BSO/BUSO in België (zoals omschreven in artikel 4, vierde lid) naar keuze te volgen door het wegnemen van eventuele financiële belemmeringen als gevolg van reiskosten.</text:p>
            <text:p text:style-name="common-al">
            <text:span text:style-name="nadrukvet">Artikel 3 Aanvrager</text:span>
          </text:p>
            <text:p text:style-name="common-al">Voor subsidie kunnen in aanmerking komen:</text:p>
            <text:p text:style-name="common-al">Ouder(s) c.q. wettelijk vertegenwoordiger(s) van mbo-scholieren. </text:p>
            <text:p text:style-name="common-al">
            <text:span text:style-name="nadrukvet">Hoofdstuk 2 Voorwaarden/Criteria</text:span>
          </text:p>
            <text:p text:style-name="common-al">
            <text:span text:style-name="nadrukvet">Artikel 4 Algemene subsidiecriteria</text:span>
          </text:p>
            <text:p text:style-name="common-al">Om voor een subsidie in aanmerking te komen, gelden de volgende algemene criteria:</text:p>
            <text:list text:style-name="id1-3-2-2-1-15">
              <text:list-item text:style-override="id1-3-2-2-1-15-1">
                <text:number>1.</text:number>
                <text:p text:style-name="al">De subsidieaanvraag dient betrekking te hebben op het schooljaar 2015-2016.</text:p>
              </text:list-item>
              <text:list-item text:style-override="id1-3-2-2-1-15-2">
                <text:number>2.</text:number>
                <text:p text:style-name="al">Binnen deze regeling wordt eenmaal subsidie verstrekt per mbo-scholier voor het schooljaar 2015-2016; binnen deze regeling kan een aanvrager derhalve per mbo-scholier maximaal één keer subsidie ontvangen voor het schooljaar 2015-2016. </text:p>
              </text:list-item>
              <text:list-item text:style-override="id1-3-2-2-1-15-3">
                <text:number>3.</text:number>
                <text:p text:style-name="al">De mbo-scholier dient jonger te zijn dan 18 jaar op 1 juli 2015. </text:p>
              </text:list-item>
              <text:list-item text:style-override="id1-3-2-2-1-15-4">
                <text:number>4.</text:number>
                <text:p text:style-name="al">Voor mbo-scholieren die in België onderwijs volgen, geldt naast het gestelde in de leden 1 tot en met 3 het volgende:</text:p>
                <text:list text:style-name="id1-3-2-2-1-15-4-3">
                  <text:list-item text:style-override="id1-3-2-2-1-15-4-3-1">
                    <text:number>a.</text:number>
                    <text:p text:style-name="al">De scholier volgt voltijdsonderwijs binnen de richting Beroeps Secundair Onderwijs (BSO) of Buitengewoon Secundair Onderwijs (BUSO). Binnen het BUSO volgt de scholier opleidingsvorm 3;</text:p>
                  </text:list-item>
                  <text:list-item text:style-override="id1-3-2-2-1-15-4-3-2">
                    <text:number>b.</text:number>
                    <text:p text:style-name="al">De scholier volgt derdegraads onderwijs, te weten de kwalificatiefase. Dit betekent leerjaar 5 en 6 voor het BSO en leerjaar 4 en 5 van het BUSO.</text:p>
                  </text:list-item>
                </text:list>
              </text:list-item>
            </text:list>
            <text:p text:style-name="common-al">
            <text:span text:style-name="nadrukvet">Artikel 5 Aanvraag subsidie</text:span>
          </text:p>
            <text:list text:style-name="id1-3-2-2-1-17">
              <text:list-item text:style-override="id1-3-2-2-1-17-1">
                <text:number>1.</text:number>
                <text:p text:style-name="al">Een subsidieaanvraag kan uitsluitend worden ingediend bij Gedeputeerde Staten met gebruikmaking van het standaard aanvraagformulier dat geplaatst is op de website van de Provincie Limburg: www.limburg.nl/subsidies &gt; actuele subsidieregelingen.</text:p>
              </text:list-item>
              <text:list-item text:style-override="id1-3-2-2-1-17-2">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text:p>
              </text:list-item>
              <text:list-item text:style-override="id1-3-2-2-1-17-3">
                <text:number>3.</text:number>
                <text:p text:style-name="al">De aanvraag voor het schooljaar 2015-2016 (voor de maanden september 2015 tot en met juni 2016) kan worden ingediend vanaf 1 oktober 2015 en dient uiterlijk op 29 februari 2016 bij de Provincie Limburg te zijn ontvangen. De datum van de ontvangststempel van de Provincie Limburg is bepalend.</text:p>
              </text:list-item>
            </text:list>
            <text:p text:style-name="common-al">
            <text:span text:style-name="nadrukvet">Artikel 6 Afwijzingsgronden</text:span>
          </text:p>
            <text:p text:style-name="common-al">In aanvulling op artikel 15 van de Algemene Subsidieverordening 2012 Provincie Limburg, wordt de subsidieaanvraag afgewezen indien:</text:p>
            <text:list text:style-name="id1-3-2-2-1-20">
              <text:list-item text:style-override="id1-3-2-2-1-20-1">
                <text:number>1.</text:number>
                <text:p text:style-name="al">de aanvraag niet wordt ingediend door de aanvrager zoals gesteld in artikel 3; </text:p>
              </text:list-item>
              <text:list-item text:style-override="id1-3-2-2-1-20-2">
                <text:number>2.</text:number>
                <text:p text:style-name="al">de aanvraag is ontvangen buiten de periode en specifieke termijnen zoals vermeld in artikel 5, derde lid;</text:p>
              </text:list-item>
              <text:list-item text:style-override="id1-3-2-2-1-20-3">
                <text:number>3.</text:number>
                <text:p text:style-name="al">niet wordt voldaan aan (één van) de subsidiecriteria zoals opgenomen in artikel 4;</text:p>
              </text:list-item>
              <text:list-item text:style-override="id1-3-2-2-1-20-4">
                <text:number>4.</text:number>
                <text:p text:style-name="al">indien blijkt dat ten behoeve van de betreffende mbo-scholier voor het schooljaar 2015-2016 al een subsidie is vastgesteld op grond van deze regeling. </text:p>
              </text:list-item>
            </text:list>
            <text:p text:style-name="common-al">
            <text:span text:style-name="nadrukvet">Hoofdstuk 3 Financiële aspecten</text:span>
          </text:p>
            <text:p text:style-name="common-al">
            <text:span text:style-name="nadrukvet">Artikel 7 Subsidiebedrag</text:span>
          </text:p>
            <text:list text:style-name="id1-3-2-2-1-23">
              <text:list-item text:style-override="id1-3-2-2-1-23-1">
                <text:number>1.</text:number>
                <text:p text:style-name="al">Voor het bepalen van de reisafstand wordt gebruik gemaakt van de ANWB-autorouteplanner. Uitgangspunt hierbij is de kortste route met de auto tussen het postcodeadres van de mbo-scholier en het postcodeadres van de opleiding.</text:p>
              </text:list-item>
              <text:list-item text:style-override="id1-3-2-2-1-23-2">
                <text:number>2.</text:number>
                <text:p text:style-name="al">De reisafstand wordt ingedeeld in klassen, waarbij geldt:</text:p>
              </text:list-item>
            </text:list>
            <text:list text:style-name="id1-3-2-2-1-24">
              <text:list-item text:style-override="id1-3-2-2-1-24-1">
                <text:number>a).</text:number>
                <text:p text:style-name="al"> de eerste 10 km enkele reis zijn voor eigen rekening;</text:p>
              </text:list-item>
              <text:list-item text:style-override="id1-3-2-2-1-24-2">
                <text:number>b).</text:number>
                <text:p text:style-name="al">b) 65 kilometer enkele reisafstand geldt als maximale reisafstand waarvoor een vergoeding wordt verstrekt;</text:p>
              </text:list-item>
            </text:list>
            <text:list text:style-name="id1-3-2-2-1-25">
              <text:list-item text:style-override="id1-3-2-2-1-25-1">
                <text:number>c)</text:number>
                <text:p text:style-name="al">tot en met de eerste 50 kilometer enkele reisafstand geldt een vergoeding van € 0,10 per km. Boven de 50 kilometer enkele reisafstand bedraagt de vergoeding € 0,08 per kilometer voor het gehele traject;</text:p>
              </text:list-item>
              <text:list-item text:style-override="id1-3-2-2-1-25-2">
                <text:number>d)</text:number>
                <text:p text:style-name="al">de subsidiabele periode (schooljaar 2015-2016) bedraagt maximaal 10 maanden, zijnde de maanden september tot en met juni;</text:p>
              </text:list-item>
            </text:list>
            <text:p text:style-name="common-al">e) een subsidiabele maand wordt gesteld op 18 schooldagen;</text:p>
            <text:list text:style-name="id1-3-2-2-1-27">
              <text:list-item text:style-override="id1-3-2-2-1-27-1">
                <text:number>f)</text:number>
                <text:p text:style-name="al">indien uit de aanvraag blijkt dat de betreffende mbo-scholier vóór de 15de dag van de betreffende maand ingeschreven is voor de opleiding zoals omschreven in het vierde of vijfde lid van artikel 4, zal deze gehele maand voor vergoeding in aanmerking komen. Indien blijkt dat de betreffende mbo-scholier op of ná de 15<text:span text:style-name="sup">de</text:span> dag van de betreffende maand voor de opleiding is ingeschreven, zal deze maand niet voor vergoeding in aanmerking komen.</text:p>
                <text:p text:style-name="al"/>
              </text:list-item>
              <text:list-item text:style-override="id1-3-2-2-1-27-2">
                <text:number>3.</text:number>
                <text:p text:style-name="al">Een vergoeding wordt verstrekt tot het moment dat de mbo-scholier recht heeft op het studentenreisproduct. Vanaf de maand in welke de mbo-scholier recht heeft op het studentenreisproduct zal geen subsidie worden verstrekt. Voor mbo-scholieren die het BSO of BUSO volgen zoals omschreven in artikel 4, vierde lid, onder b, wordt een vergoeding verstrekt tot de maand dat de BSO-scholier in Nederland recht heeft op het studentenreisproduct van DUO of de BUSO-scholier de leeftijd van 18 jaar heeft bereikt. Indien uit de aanvraag blijkt dat de betreffende BUSO-scholier vóór de 15de dag van de betreffende maand de leeftijd van 18 jaar bereikt, zal deze maand niet voor vergoeding in aanmerking komen. Indien blijkt dat de betreffende mbo-scholier op of ná de 15de dag van de betreffende maand de leeftijd van 18 jaar bereikt, zal deze gehele maand voor vergoeding in aanmerking komen. </text:p>
              </text:list-item>
            </text:list>
            <text:p text:style-name="common-al"> Resumerend wordt het subsidiebedrag berekend overeenkomstig onderstaande tabel:</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column table:style-name="id1-3-2-2-1-29-1-8"/>
                <table:table-row table:style-name="row">
                  <table:table-cell table:style-name="entry" table:number-rows-spanned="1" table:number-columns-spanned="1">
                    <text:p text:style-name="table_al">
                      <text:span text:style-name="nadrukvet">Klassen enkele reisafstand</text:span>
                    </text:p>
                  </table:table-cell>
                  <table:table-cell table:style-name="entry" table:number-rows-spanned="1" table:number-columns-spanned="1">
                    <text:p text:style-name="table_al">
                      <text:span text:style-name="nadrukvet">Bruto berekenings-</text:span>
                    </text:p>
                    <text:p text:style-name="table_al">
                      <text:span text:style-name="nadrukvet">grondslag </text:span>
                    </text:p>
                  </table:table-cell>
                  <table:table-cell table:style-name="entry" table:number-rows-spanned="1" table:number-columns-spanned="1">
                    <text:p text:style-name="table_al">
                      <text:span text:style-name="nadrukvet">Voor </text:span>
                    </text:p>
                    <text:p text:style-name="table_al">
                      <text:span text:style-name="nadrukvet">eigen r</text:span>
                      <text:span text:style-name="nadrukvet">ekening</text:span>
                    </text:p>
                  </table:table-cell>
                  <table:table-cell table:style-name="entry" table:number-rows-spanned="1" table:number-columns-spanned="1">
                    <text:p text:style-name="table_al">
                      <text:span text:style-name="nadrukvet">Netto berekenings-</text:span>
                    </text:p>
                    <text:p text:style-name="table_al">
                      <text:span text:style-name="nadrukvet">grondslag</text:span>
                    </text:p>
                  </table:table-cell>
                  <table:table-cell table:style-name="entry" table:number-rows-spanned="1" table:number-columns-spanned="1">
                    <text:p text:style-name="table_al">
                      <text:span text:style-name="nadrukvet">Vergoeding per kilometer</text:span>
                    </text:p>
                  </table:table-cell>
                  <table:table-cell table:style-name="entry" table:number-rows-spanned="1" table:number-columns-spanned="1">
                    <text:p text:style-name="table_al">
                      <text:span text:style-name="nadrukvet">Vergoeding per maand (4) * (5) * retour * 18 dagen</text:span>
                    </text:p>
                  </table:table-cell>
                  <table:table-cell table:style-name="entry" table:number-rows-spanned="1" table:number-columns-spanned="1">
                    <text:p text:style-name="table_al">
                      <text:span text:style-name="nadrukvet">Maximale vergoeding per schooljaar (6) * 10 ma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km</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t;10 km </text:p>
                    <text:p text:style-name="table_al">≤20 km </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 0,10</text:p>
                  </table:table-cell>
                  <table:table-cell table:style-name="entry" table:number-rows-spanned="1" table:number-columns-spanned="1">
                    <text:p text:style-name="table_al">€ 18,00</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gt;20 km </text:p>
                    <text:p text:style-name="table_al">≤30 km</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 0,10</text:p>
                  </table:table-cell>
                  <table:table-cell table:style-name="entry" table:number-rows-spanned="1" table:number-columns-spanned="1">
                    <text:p text:style-name="table_al">€ 54,00</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gt;30 km </text:p>
                    <text:p text:style-name="table_al">≤40 km</text:p>
                  </table:table-cell>
                  <table:table-cell table:style-name="entry" table:number-rows-spanned="1" table:number-columns-spanned="1">
                    <text:p text:style-name="table_al">35</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cell table:style-name="entry" table:number-rows-spanned="1" table:number-columns-spanned="1">
                    <text:p text:style-name="table_al">€ 0,10</text:p>
                  </table:table-cell>
                  <table:table-cell table:style-name="entry" table:number-rows-spanned="1" table:number-columns-spanned="1">
                    <text:p text:style-name="table_al">€ 90,00</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gt;40 km </text:p>
                    <text:p text:style-name="table_al">≤50 km</text:p>
                  </table:table-cell>
                  <table:table-cell table:style-name="entry" table:number-rows-spanned="1" table:number-columns-spanned="1">
                    <text:p text:style-name="table_al">45</text:p>
                  </table:table-cell>
                  <table:table-cell table:style-name="entry" table:number-rows-spanned="1" table:number-columns-spanned="1">
                    <text:p text:style-name="table_al">10</text:p>
                  </table:table-cell>
                  <table:table-cell table:style-name="entry" table:number-rows-spanned="1" table:number-columns-spanned="1">
                    <text:p text:style-name="table_al">35</text:p>
                  </table:table-cell>
                  <table:table-cell table:style-name="entry" table:number-rows-spanned="1" table:number-columns-spanned="1">
                    <text:p text:style-name="table_al">€ 0,10</text:p>
                  </table:table-cell>
                  <table:table-cell table:style-name="entry" table:number-rows-spanned="1" table:number-columns-spanned="1">
                    <text:p text:style-name="table_al">€ 126,00</text:p>
                  </table:table-cell>
                  <table:table-cell table:style-name="entry" table:number-rows-spanned="1" table:number-columns-spanned="1">
                    <text:p text:style-name="table_al">€ 1.260,00</text:p>
                  </table:table-cell>
                </table:table-row>
                <table:table-row table:style-name="row">
                  <table:table-cell table:style-name="entry" table:number-rows-spanned="1" table:number-columns-spanned="1">
                    <text:p text:style-name="table_al">&gt;50 km </text:p>
                    <text:p text:style-name="table_al">≤60 km</text:p>
                  </table:table-cell>
                  <table:table-cell table:style-name="entry" table:number-rows-spanned="1" table:number-columns-spanned="1">
                    <text:p text:style-name="table_al">55</text:p>
                  </table:table-cell>
                  <table:table-cell table:style-name="entry" table:number-rows-spanned="1" table:number-columns-spanned="1">
                    <text:p text:style-name="table_al">10</text:p>
                  </table:table-cell>
                  <table:table-cell table:style-name="entry" table:number-rows-spanned="1" table:number-columns-spanned="1">
                    <text:p text:style-name="table_al">45</text:p>
                  </table:table-cell>
                  <table:table-cell table:style-name="entry" table:number-rows-spanned="1" table:number-columns-spanned="1">
                    <text:p text:style-name="table_al">€ 0,08</text:p>
                  </table:table-cell>
                  <table:table-cell table:style-name="entry" table:number-rows-spanned="1" table:number-columns-spanned="1">
                    <text:p text:style-name="table_al">€ 129,60</text:p>
                  </table:table-cell>
                  <table:table-cell table:style-name="entry" table:number-rows-spanned="1" table:number-columns-spanned="1">
                    <text:p text:style-name="table_al">€ 1.296,00</text:p>
                  </table:table-cell>
                </table:table-row>
                <table:table-row table:style-name="row">
                  <table:table-cell table:style-name="entry" table:number-rows-spanned="1" table:number-columns-spanned="1">
                    <text:p text:style-name="table_al">Meer dan </text:p>
                    <text:p text:style-name="table_al">60 km </text:p>
                  </table:table-cell>
                  <table:table-cell table:style-name="entry" table:number-rows-spanned="1" table:number-columns-spanned="1">
                    <text:p text:style-name="table_al">65</text:p>
                  </table:table-cell>
                  <table:table-cell table:style-name="entry" table:number-rows-spanned="1" table:number-columns-spanned="1">
                    <text:p text:style-name="table_al">10</text:p>
                  </table:table-cell>
                  <table:table-cell table:style-name="entry" table:number-rows-spanned="1" table:number-columns-spanned="1">
                    <text:p text:style-name="table_al">55</text:p>
                  </table:table-cell>
                  <table:table-cell table:style-name="entry" table:number-rows-spanned="1" table:number-columns-spanned="1">
                    <text:p text:style-name="table_al">€ 0,08</text:p>
                  </table:table-cell>
                  <table:table-cell table:style-name="entry" table:number-rows-spanned="1" table:number-columns-spanned="1">
                    <text:p text:style-name="table_al">€ 158,40</text:p>
                  </table:table-cell>
                  <table:table-cell table:style-name="entry" table:number-rows-spanned="1" table:number-columns-spanned="1">
                    <text:p text:style-name="table_al">€ 1.584,00</text:p>
                  </table:table-cell>
                </table:table-row>
              </table:table>
              <text:p text:style-name="table_bottom"/>
            </text:section>
            <text:p text:style-name="common-al">
            <text:span text:style-name="nadrukvet">(de overgang van klasse 40 tot 50 km naar 50-60 km zijn bijna gelijk omdat de kilometervergoeding van € 0,10 naar </text:span>
            <text:span text:style-name="nadrukvet">€ 0,08 gaat)</text:span>
          </text:p>
            <text:p text:style-name="common-al">
            <text:span text:style-name="nadrukvet">Hoofdstuk 4 Slotbepalingen</text:span>
          </text:p>
            <text:p text:style-name="common-al">
            <text:span text:style-name="nadrukvet">Artikel 8 Hardheidsclausule</text:span>
          </text:p>
            <text:list text:style-name="id1-3-2-2-1-33">
              <text:list-item text:style-override="id1-3-2-2-1-33-1">
                <text:number>1.</text:number>
                <text:p text:style-name="al">In alle gevallen waarin deze regeling niet voorziet, beslissen Gedeputeerde Staten.</text:p>
              </text:list-item>
              <text:list-item text:style-override="id1-3-2-2-1-33-2">
                <text:number>2.</text:number>
                <text:p text:style-name="al">Indien toepassing van het bepaalde in deze regeling naar het oordeel van Gedeputeerde Staten tot kennelijke onbillijkheden leidt, dan kunnen Gedeputeerde Staten van enige bepaling afwijken.</text:p>
              </text:list-item>
            </text:list>
            <text:p text:style-name="common-al">
            <text:span text:style-name="nadrukvet">Artikel 9 Inwerkingtreding, beëindiging en citeertitel</text:span>
          </text:p>
            <text:list text:style-name="id1-3-2-2-1-35">
              <text:list-item text:style-override="id1-3-2-2-1-35-1">
                <text:number>1.</text:number>
                <text:p text:style-name="al">Deze Nadere subsidieregels treden op 1 oktober 2015 in werking.</text:p>
              </text:list-item>
              <text:list-item text:style-override="id1-3-2-2-1-35-2">
                <text:number>2.</text:number>
                <text:p text:style-name="al">Deze regeling vervalt met ingang van 1 maart 2016, met dien verstande dat ze van toepassing blijft voor subsidies die vóór die datum zijn aangevraagd c.q. besluiten die vóór die datum zijn genomen, ook voor de volgende stappen in het subsidietraject.</text:p>
              </text:list-item>
              <text:list-item text:style-override="id1-3-2-2-1-35-3">
                <text:number>3.</text:number>
                <text:p text:style-name="al">Deze regeling kan worden aangehaald als de Nadere subsidieregels reiskostenvergoeding minderjarige mbo-scholieren 2015-2016.</text:p>
              </text:list-item>
            </text:list>
            <text:p text:style-name="common-al">Aldus besloten in de vergadering van Gedeputeerde Staten, gehouden op 7 juli 2015</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5450</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50</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50</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Nadere subsidieregels reiskostenvergoeding minderjarige mbo-scholieren 2015-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450</meta:user-defined>
    <meta:user-defined meta:name="OVERHEIDop.PrbID/DC.identifier">prb-2015-5450</meta:user-defined>
    <meta:user-defined meta:name="OVERHEID.Provincie/DC.creator">Limburg</meta:user-defined>
    <meta:user-defined meta:name="OVERHEID.TaxonomieBeleidsagenda/OVERHEID.category">Onderwijs en wetenschap | Beroepsonderwij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8-18</meta:user-defined>
    <meta:user-defined meta:name="OVERHEID.Provincie/DC.spatial">Limburg</meta:user-defined>
    <meta:user-defined meta:name="OVERHEIDop.versieInformatie"/>
  </office:meta>
</office:document-meta>
</file>