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cheiddijk 8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de Scheiddijk 8, te Ruurlo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591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4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4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4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cheiddijk 8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5441</meta:user-defined>
    <meta:user-defined meta:name="OVERHEIDop.PrbID/DC.identifier">prb-2015-544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SM 8</meta:user-defined>
    <meta:user-defined meta:name="OVERHEIDop.woonplaats">Ruurlo</meta:user-defined>
    <meta:user-defined meta:name="OVERHEIDop.straatnaam">Scheid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0</meta:user-defined>
    <meta:user-defined meta:name="xs:date/OVERHEIDop.einddatum">2015-10-01</meta:user-defined>
    <meta:user-defined meta:name="OVERHEIDop.externeBijlage">exb-2015-21918</meta:user-defined>
    <meta:user-defined meta:name="OVERHEID.EPSG28992/DC.spatial">231412 451340</meta:user-defined>
    <meta:user-defined meta:name="OVERHEIDop.versieInformatie"/>
  </office:meta>
</office:document-meta>
</file>