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Trekkingsrechten beheer en inrichting van recreatieterreinen Haarzuilens (RodS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Gedeputeerde Staten van Utrecht maken het volgende bekend:</text:span>
            </text:span>
          </text:p>
            <text:p text:style-name="common-al">
            <text:span text:style-name="nadrukcur">De Vereniging van Natuurmonumenten te ’s-Gravenland heeft een subsidie tot een bedrag van € 1.314.000,- toegezegd gekregen als trekkingsrecht voor  beheer en de inrichting van recreatieterreinen die vallen onder het programma Recreatie om de Stad (RodS Utrecht) rond landgoed Haarzuilens in de periode 2014 t/m 2018. De bepalingen van de Algemene wet bestuursrecht zijn van toepassing.</text:span>
          </text:p>
            <text:p text:style-name="common-al">
            <text:span text:style-name="nadrukcur">
              <text:span text:style-name="nadrukvet">Datum beschikking: </text:span>19 februari 2015</text:span>
          </text:p>
            <text:p text:style-name="common-al">
            <text:span text:style-name="nadrukcur">
              <text:span text:style-name="nadrukvet">Beschikking:</text:span> Verleend (zie bijlage)</text:span>
          </text:p>
            <text:p text:style-name="common-al">
            <text:span text:style-name="nadrukcur">
              <text:span text:style-name="nadrukvet">Rechtsmiddel:</text:span>
            </text:span>
          </text:p>
            <text:p text:style-name="last-al">
            <text:span text:style-name="nadrukcur">Belanghebbenden kunnen tegen dit besluit, binnen zes weken na de verzending, bezwaar maken bij Gedeputeerde Staten, ter attentie van de secretaris van de Adviescommissie bezwaarschriften GS. Hoofdstuk 6 (algemene bepalingen over bezwaar en beroep) en de afdelingen 7.1 en 7.2 (bijzondere bepalingen over bezwaar) van de Algemene wet bestuursrecht zijn van toepassing. Als bezwaar is gemaakt en als er tijdelijke maatregelen nodig zijn waarmee niet gewacht kan worden tot op het bezwaar is beslist, kan ook om een voorlopige voorziening worden gevraagd bij de president van de rechtbank te Utrecht. Dan is een griffierecht verschuldigd (zie </text:span>
            <text:span text:style-name="nadrukcur">www.rechtspraak.nl</text:span>
            <text:span text:style-name="nadrukcur"> voor de hoogte van het griffierecht). Titel 8.3 van de Algemene wet bestuursrecht is van toepassing</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3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3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3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Trekkingsrechten beheer en inrichting van recreatieterreinen Haarzuilens (RodS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436</meta:user-defined>
    <meta:user-defined meta:name="OVERHEIDop.PrbID/DC.identifier">prb-2015-5436</meta:user-defined>
    <meta:user-defined meta:name="OVERHEID.Provincie/DC.creator">Utrecht</meta:user-defined>
    <meta:user-defined meta:name="OVERHEID.TaxonomieBeleidsagenda/OVERHEID.category">Bestuur | Provincies</meta:user-defined>
    <meta:user-defined meta:name="OVERHEID.TaxonomieBeleidsagenda/OVERHEID.category">Cultuur en recreatie | Recreatie</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2</meta:user-defined>
    <meta:user-defined meta:name="xs:date/OVERHEIDop.einddatum">2015-09-26</meta:user-defined>
    <meta:user-defined meta:name="OVERHEIDop.externeBijlage">exb-2015-21883</meta:user-defined>
    <meta:user-defined meta:name="OVERHEID.EPSG28992/DC.spatial">138983 456215</meta:user-defined>
    <meta:user-defined meta:name="OVERHEIDop.versieInformatie"/>
  </office:meta>
</office:document-meta>
</file>