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mmekensweg 2 te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aardenhouderij aan Hommekensweg 2 te E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3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3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3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mmekensweg 2 te E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5430</meta:user-defined>
    <meta:user-defined meta:name="OVERHEIDop.PrbID/DC.identifier">prb-2015-54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75EN</meta:user-defined>
    <meta:user-defined meta:name="OVERHEIDop.woonplaats">Etten</meta:user-defined>
    <meta:user-defined meta:name="OVERHEIDop.straatnaam">Hommeken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9</meta:user-defined>
    <meta:user-defined meta:name="xs:date/OVERHEIDop.einddatum">2015-09-30</meta:user-defined>
    <meta:user-defined meta:name="OVERHEIDop.externeBijlage">exb-2015-21848</meta:user-defined>
    <meta:user-defined meta:name="OVERHEID.EPSG28992/DC.spatial">217281 437693</meta:user-defined>
    <meta:user-defined meta:name="OVERHEIDop.versieInformatie"/>
  </office:meta>
</office:document-meta>
</file>