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Korssesteeg 1 te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Korssesteeg 1 te Westbroek.</text:p>
            <text:p text:style-name="common-al">Daarnaast zal ten behoeve van deze locatie het verzoek om saldering op grond van artikel 10 van de Verordening veehouderij, stikstof en Natura2000 provincie Utrecht 2012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Korssesteeg 1 te West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54</meta:user-defined>
    <meta:user-defined meta:name="OVERHEIDop.PrbID/DC.identifier">prb-2015-5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5AS 1</meta:user-defined>
    <meta:user-defined meta:name="OVERHEIDop.woonplaats">Westbroek</meta:user-defined>
    <meta:user-defined meta:name="OVERHEIDop.straatnaam">Korsse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39148 463868</meta:user-defined>
    <meta:user-defined meta:name="OVERHEIDop.versieInformatie"/>
  </office:meta>
</office:document-meta>
</file>