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Vuurwerkbesluit : Bekendmaking ontbrandingstoestemming Lekdijk ONG te Vianen (Hage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Dutch Fireworks Profesional BV, voor het tot ontbranding brengen van professioneel vuurwerk en het ten behoeve daarvan opbouwen, installeren, bewerken, dan wel na ontbranding te verwijderen op Lekdijk ONG te Vianen (Hagestein). Deze werkzaamheden vinden plaats op 10 oktober 2015 nabij de voorhaven van het Merwedekanaal te Vianen van 11.30 uur tot 23.00 uur. De ontbranding van het vuurwerk vindt om circa 21.00 uur plaats. Hierbij moet worden voldaan aan de in de toestemming opgesomde voorwaarden.</text:p>
            <text:p text:style-name="common-al"/>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Als u vragen heeft, kunt u contact opnemen met de vergunningverlener telefoonnummer 030-7023151</text:p>
            <text:p text:style-name="common-al">
            <text:span text:style-name="nadrukvet"> </text:spa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395</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95</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95</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Vuurwerkbesluit : Bekendmaking ontbrandingstoestemming Lekdijk ONG te Vianen (Hagestei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4</meta:user-defined>
    <meta:user-defined meta:name="OVERHEIDop.publicationIssue">5395</meta:user-defined>
    <meta:user-defined meta:name="OVERHEIDop.PrbID/DC.identifier">prb-2015-5395</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31KA 7</meta:user-defined>
    <meta:user-defined meta:name="OVERHEIDop.woonplaats">Vianen</meta:user-defined>
    <meta:user-defined meta:name="OVERHEIDop.straatnaam">Lek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1</meta:user-defined>
    <meta:user-defined meta:name="xs:date/OVERHEIDop.einddatum">2015-09-24</meta:user-defined>
    <meta:user-defined meta:name="OVERHEID.EPSG28992/DC.spatial">135521 445510</meta:user-defined>
    <meta:user-defined meta:name="OVERHEIDop.versieInformatie"/>
  </office:meta>
</office:document-meta>
</file>