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Hoekelumse Brinkweg 5 in Bennek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van de Natuurbeschermingswet 1998 te verlenen op grond van artikel 16. De vergunning zal verleend worden ten behoeve van het bedrijf gelegen aan de locatie Hoekelumse Brinkweg 5 in Bennekom.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4 augustus 2015 tot en met donderdag 24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4 augustus 2015 tot en met donderdag 24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392</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92</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92</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oekelumse Brinkweg 5 in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392</meta:user-defined>
    <meta:user-defined meta:name="OVERHEIDop.PrbID/DC.identifier">prb-2015-539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ML 5</meta:user-defined>
    <meta:user-defined meta:name="OVERHEIDop.woonplaats">Bennekom</meta:user-defined>
    <meta:user-defined meta:name="OVERHEIDop.straatnaam">Hoekelumse Brink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4</meta:user-defined>
    <meta:user-defined meta:name="xs:date/OVERHEIDop.einddatum">2015-09-24</meta:user-defined>
    <meta:user-defined meta:name="OVERHEIDop.externeBijlage">exb-2015-21787</meta:user-defined>
    <meta:user-defined meta:name="OVERHEID.EPSG28992/DC.spatial">174087 447119</meta:user-defined>
    <meta:user-defined meta:name="OVERHEIDop.versieInformatie"/>
  </office:meta>
</office:document-meta>
</file>