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s Subsidieregeling Iepen Mienskipsfûn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 van de provincie Fryslân hebben besloten dat, in het kader van de Subsidieregeling Iepen Mienskipsfûns Fryslân, </text:p>
            <text:p text:style-name="common-al">- de subsidieplafonds voor aanvragen die binnenkomen op grond van paragraaf 1 Kleine maatschappelijke initiatieven in het tijdvak van 17 augustus 2015 tot en met 30 september 2015 als volgt worden vastgesteld voor aanvragen uit de volgende gebieden:</text:p>
            <text:list text:style-name="id1-3-2-2-1-4">
              <text:list-item text:style-override="id1-3-2-2-1-4-1">
                <text:number>1.</text:number>
                <text:p text:style-name="al">Waddeneilanden: € 60.000,-;</text:p>
              </text:list-item>
              <text:list-item text:style-override="id1-3-2-2-1-4-2">
                <text:number>2.</text:number>
                <text:p text:style-name="al">Noordoost Fryslân: € 60.000,-;</text:p>
              </text:list-item>
              <text:list-item text:style-override="id1-3-2-2-1-4-3">
                <text:number>3.</text:number>
                <text:p text:style-name="al">Noordwest Fryslân: € 60.000,-;</text:p>
              </text:list-item>
              <text:list-item text:style-override="id1-3-2-2-1-4-4">
                <text:number>4.</text:number>
                <text:p text:style-name="al">Zuidwest Fryslân: € 0.00 (nul euro);</text:p>
              </text:list-item>
              <text:list-item text:style-override="id1-3-2-2-1-4-5">
                <text:number>5.</text:number>
                <text:p text:style-name="al">Zuidoost Fryslân: € 60.000,-.</text:p>
                <text:p text:style-name="al"/>
                <text:p text:style-name="al">- de verdeling van de middelen vindt plaats overeenkomstig het bepaalde in artikel 1.8 van de Subsidieregeling Iepen Mienskipsfûns Fryslân.</text:p>
              </text:list-item>
            </text:list>
            <text:p text:style-name="common-al"></text:p>
            <text:p text:style-name="common-al">- de subsidieplafonds voor aanvragen die binnenkomen op grond van</text:p>
            <text:p text:style-name="common-al">paragraaf 2 Grote maatschappelijke initiatieven in het tijdvak van 17 augustus 2015 tot en met 30 september 2015 als volgt</text:p>
            <text:p text:style-name="common-al">worden vastgesteld voor aanvragen uit de volgende gebieden:</text:p>
            <text:list text:style-name="id1-3-2-2-1-9">
              <text:list-item text:style-override="id1-3-2-2-1-9-1">
                <text:number>1.</text:number>
                <text:p text:style-name="al">Waddeneilanden: € 100.000,-;</text:p>
              </text:list-item>
              <text:list-item text:style-override="id1-3-2-2-1-9-2">
                <text:number>2.</text:number>
                <text:p text:style-name="al">Noordoost Fryslân: € 100.000,-;</text:p>
              </text:list-item>
              <text:list-item text:style-override="id1-3-2-2-1-9-3">
                <text:number>3.</text:number>
                <text:p text:style-name="al">Noordwest Fryslân: € 100.000,-;</text:p>
              </text:list-item>
              <text:list-item text:style-override="id1-3-2-2-1-9-4">
                <text:number>4.</text:number>
                <text:p text:style-name="al">Zuidwest Fryslân: € 100.000,-;</text:p>
              </text:list-item>
              <text:list-item text:style-override="id1-3-2-2-1-9-5">
                <text:number>5.</text:number>
                <text:p text:style-name="al">Zuidoost Fryslân: € 100.000,-.</text:p>
              </text:list-item>
            </text:list>
            <text:p text:style-name="common-al"></text:p>
            <text:p text:style-name="common-al">- de verdeling van de middelen vindt plaats overeenkomstig het bepaalde in</text:p>
            <text:p text:style-name="common-al">artikel 2.8 van de Subsidieregeling Iepen Mienskipsfûns Fryslân.</text:p>
            <text:p text:style-name="common-al">Nadere details over de regeling zijn te vinden via www.streekwurkloket.nl.</text:p>
            <text:p text:style-name="common-al">Op deze website staan ook de volledige tekst van de regeling, het aanvraagformulier</text:p>
            <text:p text:style-name="last-al">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538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Iepen Mienskipsfûn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387</meta:user-defined>
    <meta:user-defined meta:name="OVERHEIDop.PrbID/DC.identifier">prb-2015-5387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