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Westerschelde &amp; Saeftinghe  en Vogelkreek NB.14.03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van het jaar 2015 in het kader van artikel 19d eerste lid van de <text:span text:style-name="nadrukvet">Natuurbeschermingswet 1998, </text:span>vergunning hebben verleend aan van den Broek – van de Plas VOF met het kenmerknummer NB.14.030.</text:p>
            <text:p text:style-name="common-al">De vergunning is verleend voor de exploitatie van bestaand rundveebedrijf aan de Grindweg naar Hontenisse 6 te Ossenisse ter plaatse van Natura 2000-gebieden Westerschelde &amp; Saeftinghe en Vogelkreek.</text:p>
            <text:p text:style-name="common-al"/>
            <text:p text:style-name="common-al">
            <text:span text:style-name="nadrukvet">Ter inzage
</text:span>
          </text:p>
            <text:p text:style-name="common-al">De vergunning ligt vanaf 04-02-2015 voor zes weken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S. G. Hendriks, email sg.hendriks@zeeland.nl.</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Westerschelde &amp; Saeftinghe  en Vogelkreek NB.14.0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8</meta:user-defined>
    <meta:user-defined meta:name="OVERHEIDop.PrbID/DC.identifier">prb-2015-53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89KN 10</meta:user-defined>
    <meta:user-defined meta:name="OVERHEIDop.woonplaats">Ossenisse</meta:user-defined>
    <meta:user-defined meta:name="OVERHEIDop.straatnaam">Grindweg naar Honteniss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7529 378383</meta:user-defined>
    <meta:user-defined meta:name="OVERHEIDop.versieInformatie"/>
  </office:meta>
</office:document-meta>
</file>