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teringsewal 3 te Ze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de inrichting van een melkrundveehouderij aan de Weteringsewal 3, 6671 LA Ze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98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77</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77</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77</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ingsewal 3 te Ze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377</meta:user-defined>
    <meta:user-defined meta:name="OVERHEIDop.PrbID/DC.identifier">prb-2015-53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1LA</meta:user-defined>
    <meta:user-defined meta:name="OVERHEIDop.woonplaats">Zetten</meta:user-defined>
    <meta:user-defined meta:name="OVERHEIDop.straatnaam">Weteringsewal</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725</meta:user-defined>
    <meta:user-defined meta:name="OVERHEID.EPSG28992/DC.spatial">178537 438720</meta:user-defined>
    <meta:user-defined meta:name="OVERHEIDop.versieInformatie"/>
  </office:meta>
</office:document-meta>
</file>