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lankenhoefseweg 11 te Zwart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ontvangen voor het wijzigen van een vergunning ingevolge de Natuurbeschermingswet 1998 voor  het in bedrijf hebben van een melkrundveehouderij aan de Blankenhoefseweg 11 te Zwartebroek..</text:p>
            <text:p text:style-name="common-al">Gedeputeerde Staten besluiten de voorwaarde met betrekking tot de 3-jarentermijn uit de Natuurbeschermingswetvergunning  d.d. 3 mei 2013 met zaaknummer 2013-002913 te schrappen. </text:p>
            <text:p text:style-name="common-al">Gegen het voornemen zijn geen zienswijzen ingebracht. Het besluit is ten opzichte van het ontwerpbesluit niet gewijzigd. </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291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71</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71</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71</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ankenhoefseweg 11 te Zwart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371</meta:user-defined>
    <meta:user-defined meta:name="OVERHEIDop.PrbID/DC.identifier">prb-2015-53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5KS 11</meta:user-defined>
    <meta:user-defined meta:name="OVERHEIDop.woonplaats">Zwartebroek</meta:user-defined>
    <meta:user-defined meta:name="OVERHEIDop.straatnaam">Blankenhoef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718</meta:user-defined>
    <meta:user-defined meta:name="OVERHEID.EPSG28992/DC.spatial">163796 465386</meta:user-defined>
    <meta:user-defined meta:name="OVERHEIDop.versieInformatie"/>
  </office:meta>
</office:document-meta>
</file>