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oor het realiseren van een tankbak hebben verleend aan ICL-IP Terneuzen B.V.</text:p>
            <text:p text:style-name="common-al"/>
            <text:p text:style-name="common-al">De vergunning ligt ter inzage vanaf 5 februari 2015 tot en met 18 maart 2015 bij de publieksbalie van de gemeente Terneuzen en RUD Zeeland, Stadhuisplein 1 in Terneuzen van maandag tot en met vrijdag van 12.00 tot 16.30. </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9 maart 2015 tegen de vergunning beroep instellen bij de afdeling bestuursrecht van de rechtbank Zeeland-West Brabant, locatie Breda, team bestuursrecht, Postbus 90006, 4800 PA Breda. De vergunning treedt op 20 maart 2015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J.M. Olijslager, tel 0115-745132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3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36</meta:user-defined>
    <meta:user-defined meta:name="OVERHEIDop.PrbID/DC.identifier">prb-2015-53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38BJ 6</meta:user-defined>
    <meta:user-defined meta:name="OVERHEIDop.woonplaats">Terneuzen</meta:user-defined>
    <meta:user-defined meta:name="OVERHEIDop.straatnaam">Frankrij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6758 368944</meta:user-defined>
    <meta:user-defined meta:name="OVERHEIDop.versieInformatie"/>
  </office:meta>
</office:document-meta>
</file>