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randsweg 15 te Weze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veehouderij aan de Brandsweg 15 te Wezep.</text:p>
            <text:p text:style-name="common-al">Gedeputeerde Staten van Gelderland hebben het voornemen de vergunning te weiger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53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352</text:span><text:line-break/><text:date style:data-style-name="dag" text:fixed="true" text:date-value="2015-08-18"/><text:line-break/><text:date style:data-style-name="jaar" text:fixed="true" text:date-value="2015-08-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352</text:span><text:date style:data-style-name="nicedate" text:fixed="true" text:date-value="201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352</text:span><text:date style:data-style-name="nicedate" text:fixed="true" text:date-value="2015-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randsweg 15 te Weze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8</meta:user-defined>
    <meta:user-defined meta:name="OVERHEIDop.publicationIssue">5352</meta:user-defined>
    <meta:user-defined meta:name="OVERHEIDop.PrbID/DC.identifier">prb-2015-535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91PK 15</meta:user-defined>
    <meta:user-defined meta:name="OVERHEIDop.woonplaats">Wezep</meta:user-defined>
    <meta:user-defined meta:name="OVERHEIDop.straatnaam">Brand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18</meta:user-defined>
    <meta:user-defined meta:name="xs:date/OVERHEIDop.einddatum">2015-09-29</meta:user-defined>
    <meta:user-defined meta:name="OVERHEIDop.externeBijlage">exb-2015-21690</meta:user-defined>
    <meta:user-defined meta:name="OVERHEID.EPSG28992/DC.spatial">194827 496976</meta:user-defined>
    <meta:user-defined meta:name="OVERHEIDop.versieInformatie"/>
  </office:meta>
</office:document-meta>
</file>