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1 augustus 2015</text:p>
            <text:p text:style-name="tussenkopcur">
            <text:span text:style-name="nadrukvet"> Gewijzigde b</text:span>
            <text:span text:style-name="nadrukvet">eschikking </text:span>
            <text:span text:style-name="nadrukvet">op grond van </text:span>
            <text:span text:style-name="nadrukvet">artikel 33 van de </text:span>
            <text:span text:style-name="nadrukvet">‘</text:span>
            <text:span text:style-name="nadrukvet">Landschapsverordening provincie Utrecht 2011</text:span>
            <text:span text:style-name="nadrukvet">’</text:span>
          </text:p>
            <text:p text:style-name="common-al">Gedeputeerde Staten van Utrecht hebben een ontheffing op grond van artikel 33 van het verbod in artikel 9, eerste lid, van de ‘Landschapsverordening provincie Utrecht 2011’ (hierna Lsv) ingetrokken en daarna gewijzigd afgegeven. Deze gewijzigde Lsv ontheffing is verleend per 11 augustus 2015 ten behoeve van een slootdemping aan de Treekerweg 11A te Leusden bij Landgoed Den Treek-Henschoten, kadastraal bekend als gemeente Leusden, sectie C, nummers 75, 742, 857 en sectie K, nummer 88.</text:p>
            <text:p text:style-name="common-al">Aan de ontheffing zijn voorschriften verbonden om de landschappelijke, natuurwetenschappelijke, archeologische en cultuurhistorische waarden van het gebied te beschermen. </text:p>
            <text:p text:style-name="common-al">De volledige bekendmaking kunt u vinden op www.officielebekendmakingen.nl</text:p>
            <text:p text:style-name="tussenkopcur">
            <text:span text:style-name="nadrukvet">Waar en wanneer kunt u de stukken inzien?</text:span>
          </text:p>
            <text:p text:style-name="common-al">U kunt de beschikking en de daarbij behorende stukken inzien tot en met 22 september 2015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22 sept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S.J.E. Guldemond, bereikbaar op telefoonnummer 06-52769464 of via e-mailadres Saskia.Guldemond@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3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37</meta:user-defined>
    <meta:user-defined meta:name="OVERHEIDop.PrbID/DC.identifier">prb-2015-5337</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S 11a</meta:user-defined>
    <meta:user-defined meta:name="OVERHEIDop.woonplaats">Leusden</meta:user-defined>
    <meta:user-defined meta:name="OVERHEIDop.straatnaam">Tre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3</meta:user-defined>
    <meta:user-defined meta:name="xs:date/OVERHEIDop.einddatum">2015-09-22</meta:user-defined>
    <meta:user-defined meta:name="OVERHEID.EPSG28992/DC.spatial">155313 457641</meta:user-defined>
    <meta:user-defined meta:name="OVERHEIDop.versieInformatie"/>
  </office:meta>
</office:document-meta>
</file>