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verlenging beslistermijnen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december 2014 een tweetal aanvragen om vergunning Wet algemene bepalingen omgevingsrecht van DOW Benelux B.V. te Hoek ontvangen. De aanvragen hebben betrekking op het bouwen van een nieuwe opslagtank D-1045 bij P&amp;U en het bouwen van een Legionella unit. </text:p>
            <text:p text:style-name="last-al">Gedeputeerde Staten hebben besloten de beslistermijn van deze twee reguliere procedures  te verlengen met 6 weken. Voor verdere informatie kunt u zich wenden tot de mevrouw M. De Pooter – De Winne, telefoon 0115 7451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verlenging beslistermijnen  voor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33</meta:user-defined>
    <meta:user-defined meta:name="OVERHEIDop.PrbID/DC.identifier">prb-2015-53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