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Rijksstraatweg 1 in Leer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text:span>
            <text:span text:style-name="nadrukvet">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Rijksstraatweg 1 Leersum.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1 augustus 2015 tot en met donderdag 1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1 augustus 2015 tot en met donderdag 1 okto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mevrouw K. Ketel, op telefoonnummer 030-2583075.</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324</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24</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24</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Rijksstraatweg 1 in Leers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1</meta:user-defined>
    <meta:user-defined meta:name="OVERHEIDop.publicationIssue">5324</meta:user-defined>
    <meta:user-defined meta:name="OVERHEIDop.PrbID/DC.identifier">prb-2015-5324</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56CH 1a</meta:user-defined>
    <meta:user-defined meta:name="OVERHEIDop.woonplaats">Leersum</meta:user-defined>
    <meta:user-defined meta:name="OVERHEIDop.straatnaam">Rijksstraat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21</meta:user-defined>
    <meta:user-defined meta:name="xs:date/OVERHEIDop.einddatum">2015-10-01</meta:user-defined>
    <meta:user-defined meta:name="OVERHEIDop.externeBijlage">exb-2015-21610</meta:user-defined>
    <meta:user-defined meta:name="OVERHEID.EPSG28992/DC.spatial">159177 445975</meta:user-defined>
    <meta:user-defined meta:name="OVERHEIDop.versieInformatie"/>
  </office:meta>
</office:document-meta>
</file>