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Reglement van orde rekenkamer Zeeland</text:p>
      <text:section text:name="regeling_id1-3-2" text:style-name="regeling">
        <text:section text:name="aanhef_id1-3-2-1" text:style-name="aanhef">
          <text:section text:name="preambule_id1-3-2-1-1" text:style-name="preambule">
            <text:p text:style-name="al"/>
            <text:p text:style-name="al">
            <text:span text:style-name="nadrukvet">Besluit van de rekenkamer Zeeland van 12 december 2014 houdende de vaststelling van het reglement van orde rekenkamer Zeeland.</text:span>
          </text:p>
            <text:p text:style-name="al"/>
            <text:p text:style-name="al">
            <text:span text:style-name="nadrukcur">Rekenkamer Zeeland</text:span>
          </text:p>
            <text:list text:style-name="id1-3-2-1-1-5">
              <text:list-item text:style-override="id1-3-2-1-1-5-1">
                <text:number>•</text:number>
                <text:p text:style-name="al">Gelet op het bepaalde in de Provinciewet</text:p>
              </text:list-item>
              <text:list-item text:style-override="id1-3-2-1-1-5-2">
                <text:number>•</text:number>
                <text:p text:style-name="al">Gelet op het bepaalde in de verordening nadere inrichting rekenkamer provincie Zeeland van 9 juli 2004, Provinciaal Blad nr. 32 van 2004</text:p>
              </text:list-item>
              <text:list-item text:style-override="id1-3-2-1-1-5-3">
                <text:number>•</text:number>
                <text:p text:style-name="al">Overwegende dat het noodzakelijk is een reglement van orde vast te stellen voor haar werkzaamheden alsmede voor haar vergaderingen</text:p>
              </text:list-item>
              <text:list-item text:style-override="id1-3-2-1-1-5-4">
                <text:number>•</text:number>
                <text:p text:style-name="al">Overwegende dat het reglement van orde rekenkamer Zeeland 2006 aanpassing behoeft op grond van een veranderde werkwijze</text:p>
              </text:list-item>
            </text:list>
            <text:p text:style-name="al">besluit het navolgende reglement van orde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van orde wordt verstaan onder:</text:p>
              <text:list text:style-name="id1-3-2-2-1-2-3">
                <text:list-item text:style-override="id1-3-2-2-1-2-3-1">
                  <text:number>a)</text:number>
                  <text:p text:style-name="al">Rekenkamer: de rekenkamer van de provincie Zeeland ex artikel 79a Provinciewet en de verordening nadere inrichting rekenkamer provincie Zeeland van 9 juli 2004, Provinciaal Blad nr. 32 van 2004.</text:p>
                </text:list-item>
                <text:list-item text:style-override="id1-3-2-2-1-2-3-2">
                  <text:number>b)</text:number>
                  <text:p text:style-name="al">Voorzitter: de bestuurder van de rekenkamer die als zodanig is benoemd door Provinciale Staten van de provincie Zeeland, of diens vervanger.</text:p>
                </text:list-item>
                <text:list-item text:style-override="id1-3-2-2-1-2-3-3">
                  <text:number>c)</text:number>
                  <text:p text:style-name="al">Leden: de bestuurders van de rekenkamer die als zodanig zijn benoemd door Provinciale Staten van de provincie Zeeland.</text:p>
                </text:list-item>
                <text:list-item text:style-override="id1-3-2-2-1-2-3-4">
                  <text:number>d)</text:number>
                  <text:p text:style-name="al">Ambtelijk medewerkers: de secretaris en de onderzoeker(s) van de rekenkamer die als zodanig in ambtelijke dienst zijn benoemd door het College van Gedeputeerde Staten van de provincie Zeeland.</text:p>
                </text:list-item>
                <text:list-item text:style-override="id1-3-2-2-1-2-3-5">
                  <text:number>e)</text:number>
                  <text:p text:style-name="al">Betrokkenen: personen die betrokken worden bij de voorbereiding dan wel uitvoering van rekenkameronderzoek. Dit kunnen ambtenaren van de provincie Zeeland zijn maar ook personen die de dagelijkse verantwoordelijkheid dragen voor datgene wat op grond van artikel 185 Provinciewet onderwerp is van onderzoek dan wel personen die vanwege hun kennis van het beleidsveld om hun medewerking wordt gevraagd.</text:p>
                </text:list-item>
                <text:list-item text:style-override="id1-3-2-2-1-2-3-6">
                  <text:number>f)</text:number>
                  <text:p text:style-name="al">Externen: personen dan wel organisaties die in opdracht van de rekenkamer werkzaamheden verrichten in het kader van onderzoek.</text:p>
                </text:list-item>
              </text:list>
            </text:section>
            <text:section text:name="artikel_id1-3-2-2-1-3" text:style-name="artikel">
              <text:p text:style-name="artikel_kop_titel"><text:span text:style-name="artikel_kop_label">Artikel</text:span> <text:span text:style-name="artikel_kop_nr">2</text:span> De rekenkamer</text:p>
              <text:list text:style-name="id1-3-2-2-1-3-2">
                <text:list-item text:style-override="id1-3-2-2-1-3-2">
                  <text:number>1.</text:number>
                  <text:p text:style-name="al">De rekenkamer bestaat uit een voorzitter en twee leden.</text:p>
                </text:list-item>
                <text:list-item text:style-override="id1-3-2-2-1-3-3">
                  <text:number>2.</text:number>
                  <text:p text:style-name="al">De rekenkamer is verantwoordelijk voor de taken zoals op grond van de verordening nadere inrichting rekenkamer Zeeland aan haar zijn toegekend.</text:p>
                </text:list-item>
                <text:list-item text:style-override="id1-3-2-2-1-3-4">
                  <text:number>3.</text:number>
                  <text:p text:style-name="al">Bij of krachtens dit reglement kan de rekenkamer één of meer van haar taken mandateren aan de voorzitter, de secretaris of de onderzoeker(s). </text:p>
                </text:list-item>
                <text:list-item text:style-override="id1-3-2-2-1-3-5">
                  <text:number>4.</text:number>
                  <text:p text:style-name="al">Eén van de leden is aangewezen als plaatsvervangend voorzitter.</text:p>
                </text:list-item>
                <text:list-item text:style-override="id1-3-2-2-1-3-6">
                  <text:number>5.</text:number>
                  <text:p text:style-name="al">Tot de verantwoordelijkheden van de plaatsvervangend voorzitter behoren het uitvoeren van de taken van de voorzitter bij diens afwezigheid en wanneer de voorzitter terugtreedt ter vermijding van belangenverstrengeling.</text:p>
                </text:list-item>
                <text:list-item text:style-override="id1-3-2-2-1-3-7">
                  <text:number>6.</text:number>
                  <text:p text:style-name="al">De voorzitter en leden van de rekenkamer maken openbaar welke overige functies zij vervullen. </text:p>
                </text:list-item>
              </text:list>
            </text:section>
            <text:section text:name="artikel_id1-3-2-2-1-4" text:style-name="artikel">
              <text:p text:style-name="artikel_kop_titel"><text:span text:style-name="artikel_kop_label">Artikel</text:span> <text:span text:style-name="artikel_kop_nr">3</text:span> De ambtelijk medewerkers</text:p>
              <text:list text:style-name="id1-3-2-2-1-4-2">
                <text:list-item text:style-override="id1-3-2-2-1-4-2">
                  <text:number>1.</text:number>
                  <text:p text:style-name="al">De ambtelijk medewerkers zijn bevoegd beslissingen van de rekenkamer voor te bereiden en uit te voeren. Zij zijn met het oog daarop gemandateerd tot het uitoefenen van de bevoegdheden die blijkens het bepaalde in artikel 184 en 185 Provinciewet aan de rekenkamer zijn toegekend.</text:p>
                </text:list-item>
                <text:list-item text:style-override="id1-3-2-2-1-4-3">
                  <text:number>2.</text:number>
                  <text:p text:style-name="al">De secretaris is verantwoordelijk voor de dagelijkse aansturing van de rekenkamer.</text:p>
                </text:list-item>
                <text:list-item text:style-override="id1-3-2-2-1-4-4">
                  <text:number>3.</text:number>
                  <text:p text:style-name="al">Indien de rekenkamer besluit tot het doen uitvoeren van onderzoek door een ander dan de ambtelijk medewerkers, vindt zodanig onderzoek plaats onder de verantwoordelijkheid van de secretaris.</text:p>
                </text:list-item>
              </text:list>
            </text:section>
            <text:p text:style-name="hoofdstuk_bottom"/>
          </text:section>
          <text:section text:name="hoofdstuk_id1-3-2-2-2" text:style-name="hoofdstuk">
            <text:p text:style-name="hoofdstuk_kop"><text:span text:style-name="label">Hoofdstuk</text:span> <text:span text:style-name="nr">2</text:span> Werkwijze en bevoegdheden</text:p>
            <text:section text:name="artikel_id1-3-2-2-2-2" text:style-name="artikel">
              <text:p text:style-name="artikel_kop_titel"><text:span text:style-name="artikel_kop_label">Artikel</text:span> <text:span text:style-name="artikel_kop_nr">4</text:span> Vergaderingen</text:p>
              <text:list text:style-name="id1-3-2-2-2-2-2">
                <text:list-item text:style-override="id1-3-2-2-2-2-2">
                  <text:number>1.</text:number>
                  <text:p text:style-name="al">De vergaderingen van de rekenkamer zijn niet openbaar, tenzij de rekenkamer anders beslist.</text:p>
                </text:list-item>
                <text:list-item text:style-override="id1-3-2-2-2-2-3">
                  <text:number>2.</text:number>
                  <text:p text:style-name="al">De ambtelijk medewerkers wonen de vergaderingen van de rekenkamer bij. De voorzitter kan oordelen dat onderwerpen vanwege hun aard noodzakelijkerwijs buiten aanwezigheid van de ambtelijk medewerkers wordt besproken.</text:p>
                </text:list-item>
                <text:list-item text:style-override="id1-3-2-2-2-2-4">
                  <text:number>3.</text:number>
                  <text:p text:style-name="al">De secretaris zendt ten minste zeven dagen voor een vergadering de leden en ambtelijk medewerkers een oproep onder vermelding van de dag, het tijdstip en de plaats van de vergadering alsmede de agenda en bijbehorende stukken.</text:p>
                </text:list-item>
                <text:list-item text:style-override="id1-3-2-2-2-2-5">
                  <text:number>4.</text:number>
                  <text:p text:style-name="al">Voordat de oproep wordt verzonden, stelt de secretaris in overleg met de voorzitter de agenda van de vergadering vast.</text:p>
                </text:list-item>
                <text:list-item text:style-override="id1-3-2-2-2-2-6">
                  <text:number>5.</text:number>
                  <text:p text:style-name="al">De vergaderingen van de rekenkamer worden geleid door de voorzitter.</text:p>
                </text:list-item>
                <text:list-item text:style-override="id1-3-2-2-2-2-7">
                  <text:number>6.</text:number>
                  <text:p text:style-name="al">Van iedere vergadering van de rekenkamer worden notulen opgesteld onder verantwoordelijkheid van de secretaris. </text:p>
                </text:list-item>
              </text:list>
            </text:section>
            <text:section text:name="artikel_id1-3-2-2-2-3" text:style-name="artikel">
              <text:p text:style-name="artikel_kop_titel"><text:span text:style-name="artikel_kop_label">Artikel</text:span> <text:span text:style-name="artikel_kop_nr">5</text:span> Onderwerpselectie</text:p>
              <text:list text:style-name="id1-3-2-2-2-3-2">
                <text:list-item text:style-override="id1-3-2-2-2-3-2">
                  <text:number>1.</text:number>
                  <text:p text:style-name="al">Om in aanmerking te komen voor onderzoek spelen de volgende criteria een rol bij de onderwerpselectie:</text:p>
                  <text:list text:style-name="id1-3-2-2-2-3-2-3">
                    <text:list-item text:style-override="id1-3-2-2-2-3-2-3-1">
                      <text:number>a.</text:number>
                      <text:p text:style-name="al">Er is sprake van een grote maatschappelijke relevantie.</text:p>
                    </text:list-item>
                    <text:list-item text:style-override="id1-3-2-2-2-3-2-3-2">
                      <text:number>b.</text:number>
                      <text:p text:style-name="al">Het onderwerp heeft een hoog (potentieel) leereffect.</text:p>
                    </text:list-item>
                    <text:list-item text:style-override="id1-3-2-2-2-3-2-3-3">
                      <text:number>c.</text:number>
                      <text:p text:style-name="al">Er is sprake van een aanmerkelijk financieel, organisatorisch of bestuurlijk belang.</text:p>
                    </text:list-item>
                    <text:list-item text:style-override="id1-3-2-2-2-3-2-3-4">
                      <text:number>d.</text:number>
                      <text:p text:style-name="al">Resultaten van onderzoek kunnen een positieve bijdrage leveren aan de kwaliteit van de informatievoorziening aan Provinciale Staten.</text:p>
                    </text:list-item>
                    <text:list-item text:style-override="id1-3-2-2-2-3-2-3-5">
                      <text:number>e.</text:number>
                      <text:p text:style-name="al">Resultaten van onderzoek kunnen een positieve bijdrage leveren aan de doeltreffendheid, doelmatigheid en/ of rechtmatigheid.</text:p>
                    </text:list-item>
                  </text:list>
                </text:list-item>
                <text:list-item text:style-override="id1-3-2-2-2-3-3">
                  <text:number>2.</text:number>
                  <text:p text:style-name="al">De rekenkameronderzoeken dienen te voldoen aan de volgende randvoorwaarden:</text:p>
                  <text:list text:style-name="id1-3-2-2-2-3-3-3">
                    <text:list-item text:style-override="id1-3-2-2-2-3-3-3-1">
                      <text:number>a.</text:number>
                      <text:p text:style-name="al">Het moet haalbaar zijn in de tijd.</text:p>
                    </text:list-item>
                    <text:list-item text:style-override="id1-3-2-2-2-3-3-3-2">
                      <text:number>b.</text:number>
                      <text:p text:style-name="al">Het moet haalbaar zijn binnen het budget.</text:p>
                    </text:list-item>
                    <text:list-item text:style-override="id1-3-2-2-2-3-3-3-3">
                      <text:number>c.</text:number>
                      <text:p text:style-name="al">Het draagt bij aan de variatie in onderwerpen en de provinciale sectoren die betrokken zijn bij het onderwerp van onderzoek.</text:p>
                    </text:list-item>
                    <text:list-item text:style-override="id1-3-2-2-2-3-3-3-4">
                      <text:number>d.</text:number>
                      <text:p text:style-name="al">De rekenkamer is geschikt om onderzoek te doen naar het onderwerp op basis van haar bevoegdheden, kennis of vaardigheden.</text:p>
                    </text:list-item>
                  </text:list>
                </text:list-item>
                <text:list-item text:style-override="id1-3-2-2-2-3-4">
                  <text:number>3.</text:number>
                  <text:p text:style-name="al">De rekenkamer kan aanvullende criteria en randvoorwaarden benoemen voor de selectie van onderwerpen. </text:p>
                </text:list-item>
              </text:list>
            </text:section>
            <text:section text:name="artikel_id1-3-2-2-2-4" text:style-name="artikel">
              <text:p text:style-name="artikel_kop_titel"><text:span text:style-name="artikel_kop_label">Artikel</text:span> <text:span text:style-name="artikel_kop_nr">6</text:span> Kwaliteitseisen uitvoering onderzoek</text:p>
              <text:p text:style-name="al">De rekenkamer hanteert de volgende kwaliteitseisen voor de uitvoering van haar onderzoeken:</text:p>
              <text:list text:style-name="id1-3-2-2-2-4-3">
                <text:list-item text:style-override="id1-3-2-2-2-4-3-1">
                  <text:number>a.</text:number>
                  <text:p text:style-name="al">Onpartijdigheid </text:p>
                </text:list-item>
                <text:list-item text:style-override="id1-3-2-2-2-4-3-2">
                  <text:number>b.</text:number>
                  <text:p text:style-name="al">Onafhankelijkheid </text:p>
                </text:list-item>
                <text:list-item text:style-override="id1-3-2-2-2-4-3-3">
                  <text:number>c.</text:number>
                  <text:p text:style-name="al">Zorgvuldigheid </text:p>
                </text:list-item>
                <text:list-item text:style-override="id1-3-2-2-2-4-3-4">
                  <text:number>d.</text:number>
                  <text:p text:style-name="al">Betrouwbaarheid </text:p>
                </text:list-item>
              </text:list>
            </text:section>
            <text:section text:name="artikel_id1-3-2-2-2-5" text:style-name="artikel">
              <text:p text:style-name="artikel_kop_titel"><text:span text:style-name="artikel_kop_label">Artikel</text:span> <text:span text:style-name="artikel_kop_nr">7</text:span> Het onderzoeksplan</text:p>
              <text:list text:style-name="id1-3-2-2-2-5-2">
                <text:list-item text:style-override="id1-3-2-2-2-5-2">
                  <text:number>1.</text:number>
                  <text:p text:style-name="al">De rekenkamer stelt jaarlijks een onderzoeksplan op. Dit onderzoeksplan wordt uiterlijk 31 december van het jaar hieraan voorafgaand aan Provinciale staten en het College van Gedeputeerde Staten gezonden en openbaar gemaakt. In het onderzoeksplan staan de onderzoeken die de rekenkamer voornemens is uit te gaan voeren.</text:p>
                </text:list-item>
                <text:list-item text:style-override="id1-3-2-2-2-5-3">
                  <text:number>2.</text:number>
                  <text:p text:style-name="al">De ambtelijk medewerkers houden op basis van hun kennis en ervaring met de provinciale organisatie gedurende het jaar een groslijst bij van potentiële onderzoeksonderwerpen. Zij kunnen onder verantwoordelijkheid van de secretaris met het oog op de opneming van onderwerpen in het onderzoeksplan een inventariserend vooronderzoek uitvoeren.</text:p>
                </text:list-item>
                <text:list-item text:style-override="id1-3-2-2-2-5-4">
                  <text:number>3.</text:number>
                  <text:p text:style-name="al">De rekenkamer houdt bij haar werkzaamheden rekening met de onderzoeken die zijn of worden ingesteld door het College van Gedeputeerde Staten en/ of Provinciale Staten van de provincie Zeeland.</text:p>
                </text:list-item>
                <text:list-item text:style-override="id1-3-2-2-2-5-5">
                  <text:number>4.</text:number>
                  <text:p text:style-name="al">De rekenkamer kan gedurende het jaar besluiten onderzoeken te starten in aanvulling op het onderzoeksplan.</text:p>
                </text:list-item>
              </text:list>
            </text:section>
            <text:section text:name="artikel_id1-3-2-2-2-6" text:style-name="artikel">
              <text:p text:style-name="artikel_kop_titel"><text:span text:style-name="artikel_kop_label">Artikel</text:span> <text:span text:style-name="artikel_kop_nr">8</text:span> De start van een onderzoek</text:p>
              <text:list text:style-name="id1-3-2-2-2-6-2">
                <text:list-item text:style-override="id1-3-2-2-2-6-2">
                  <text:number>1.</text:number>
                  <text:p text:style-name="al">Voorafgaand aan een onderzoek wordt onder verantwoordelijkheid van de secretaris een startnotitie opgesteld met daarin de onderzoeksvraag, de onderzoeksmethode en onderzoeksplanning. In de startnotitie kan de rekenkamer besluiten af te wijken van de standaardprocedure zoals beschreven in dit reglement van orde.</text:p>
                </text:list-item>
                <text:list-item text:style-override="id1-3-2-2-2-6-3">
                  <text:number>2.</text:number>
                  <text:p text:style-name="al">De startnotitie wordt vastgesteld door de rekenkamer.</text:p>
                </text:list-item>
                <text:list-item text:style-override="id1-3-2-2-2-6-4">
                  <text:number>3.</text:number>
                  <text:p text:style-name="al">De rekenkamer informeert Provinciale Staten en het College van Gedeputeerde Staten van de provincie Zeeland over de start van een onderzoek.</text:p>
                </text:list-item>
              </text:list>
            </text:section>
            <text:section text:name="artikel_id1-3-2-2-2-7" text:style-name="artikel">
              <text:p text:style-name="artikel_kop_titel"><text:span text:style-name="artikel_kop_label">Artikel</text:span> <text:span text:style-name="artikel_kop_nr">9</text:span> Gegevensverzameling</text:p>
              <text:list text:style-name="id1-3-2-2-2-7-2">
                <text:list-item text:style-override="id1-3-2-2-2-7-2">
                  <text:number>1.</text:number>
                  <text:p text:style-name="al">De rekenkamer heeft krachtens de Provinciewet en verordening nadere inrichting rekenkamer provincie Zeeland recht op alle informatie voor zover zij dat ter vervulling van haar taak nodig acht. Voor de uitoefening van dit recht worden de ambtelijk medewerkers geacht op te treden met mandaat van de rekenkamer.</text:p>
                </text:list-item>
                <text:list-item text:style-override="id1-3-2-2-2-7-3">
                  <text:number>2.</text:number>
                  <text:p text:style-name="al">De rekenkamer verkrijgt deze informatie door eigen onderzoek, eventueel met behulp van externen, of krijgt deze op verzoek aangeleverd door betrokkenen.</text:p>
                </text:list-item>
                <text:list-item text:style-override="id1-3-2-2-2-7-4">
                  <text:number>3.</text:number>
                  <text:p text:style-name="al">De rekenkamer kan tot aan de afronding van het onderzoek rechtstreeks contact onderhouden met de betrokkenen.</text:p>
                </text:list-item>
                <text:list-item text:style-override="id1-3-2-2-2-7-5">
                  <text:number>4.</text:number>
                  <text:p text:style-name="al">De rekenkamer gaat zorgvuldig om met al hetgeen haar bij de uitvoering van haar taak als geheim of vertrouwelijk ter kennis is gekomen. De rekenkamer maakt van deze gegevens alleen gebruik voor zover de vervulling van haar taak dat vereist en deze niet naar hun aard vertrouwelijk zijn.</text:p>
                </text:list-item>
              </text:list>
            </text:section>
            <text:section text:name="artikel_id1-3-2-2-2-8" text:style-name="artikel">
              <text:p text:style-name="artikel_kop_titel"><text:span text:style-name="artikel_kop_label">Artikel</text:span> <text:span text:style-name="artikel_kop_nr">10</text:span> Wederhoor</text:p>
              <text:list text:style-name="id1-3-2-2-2-8-2">
                <text:list-item text:style-override="id1-3-2-2-2-8-2">
                  <text:number>1.</text:number>
                  <text:p text:style-name="al">Elk onderzoek wordt afgerond met een voorlopige nota van bevindingen die wordt opgesteld onder verantwoordelijkheid van de secretaris. Deze nota omvat de onderzoeksresultaten en de voorlopige conclusies.</text:p>
                </text:list-item>
                <text:list-item text:style-override="id1-3-2-2-2-8-3">
                  <text:number>2.</text:number>
                  <text:p text:style-name="al">De voorlopige nota van bevindingen wordt na bespreking door de rekenkamer voor wederhoor naar de betrokkenen gestuurd. De rekenkamer bepaalt wie als betrokkenen worden aangemerkt. Zij krijgt de gelegenheid om te reageren op de juistheid en volledigheid van de resultaten.</text:p>
                </text:list-item>
                <text:list-item text:style-override="id1-3-2-2-2-8-4">
                  <text:number>3.</text:number>
                  <text:p text:style-name="al">Voor wederhoor geldt een termijn van vijftien werkdagen. Vooraf kunnen tussen ambtelijk medewerkers en betrokkenen afspraken gemaakt worden over aanpassing van de termijn.</text:p>
                </text:list-item>
                <text:list-item text:style-override="id1-3-2-2-2-8-5">
                  <text:number>4.</text:number>
                  <text:p text:style-name="al">Verzoeken om correctie of aanvulling dienen vergezeld te gaan van voldoende onderbouwing en documentatie.</text:p>
                </text:list-item>
                <text:list-item text:style-override="id1-3-2-2-2-8-6">
                  <text:number>5.</text:number>
                  <text:p text:style-name="al">De rekenkamer beoordeelt de verzoeken en beslist of de nota van bevindingen wordt aangepast.</text:p>
                </text:list-item>
                <text:list-item text:style-override="id1-3-2-2-2-8-7">
                  <text:number>6.</text:number>
                  <text:p text:style-name="al">De nota van bevindingen wordt, na verwerking van de wederhoor, door de rekenkamer vastgesteld.</text:p>
                </text:list-item>
                <text:list-item text:style-override="id1-3-2-2-2-8-8">
                  <text:number>7.</text:number>
                  <text:p text:style-name="al">De rekenkamer informeert de betrokkenen over de resultaten van de wederhoor en stuurt hen de vastgestelde nota van bevindingen ter kennisneming.</text:p>
                </text:list-item>
                <text:list-item text:style-override="id1-3-2-2-2-8-9">
                  <text:number>8.</text:number>
                  <text:p text:style-name="al">De wederhoor kan worden afgerond met een bespreking waarbij de rekenkamer een toelichting geeft op de nota van bevindingen. </text:p>
                </text:list-item>
              </text:list>
            </text:section>
            <text:section text:name="artikel_id1-3-2-2-2-9" text:style-name="artikel">
              <text:p text:style-name="artikel_kop_titel"><text:span text:style-name="artikel_kop_label">Artikel</text:span> <text:span text:style-name="artikel_kop_nr">11</text:span> Bestuurlijk commentaar</text:p>
              <text:list text:style-name="id1-3-2-2-2-9-2">
                <text:list-item text:style-override="id1-3-2-2-2-9-2">
                  <text:number>1.</text:number>
                  <text:p text:style-name="al">Nadat de nota van bevindingen is vastgesteld stelt de rekenkamer haar voorlopig eindrapport op. Naast de bevindingen zijn hier de conclusies en aanbevelingen in opgenomen.</text:p>
                </text:list-item>
                <text:list-item text:style-override="id1-3-2-2-2-9-3">
                  <text:number>2.</text:number>
                  <text:p text:style-name="al">Het rapport wordt vertrouwelijk voor bestuurlijk commentaar aan het College van Gedeputeerde Staten van de provincie Zeeland gestuurd. Het College krijgt de gelegenheid om zijn bestuurlijke visie te geven op de conclusies en aanbevelingen.</text:p>
                </text:list-item>
                <text:list-item text:style-override="id1-3-2-2-2-9-4">
                  <text:number>3.</text:number>
                  <text:p text:style-name="al">Voor bestuurlijk commentaar geldt een termijn van twintig werkdagen. Na afronding van de wederhoor kunnen afwijkende afspraken betreffende het bestuurlijk commentaar worden gemaakt.</text:p>
                </text:list-item>
                <text:list-item text:style-override="id1-3-2-2-2-9-5">
                  <text:number>4.</text:number>
                  <text:p text:style-name="al">Nadat het bestuurlijk commentaar is ontvangen of de termijn van bestuurlijk commentaar zoals genoemd in het vorige lid is verstreken stelt de rekenkamer een naschrift op.</text:p>
                </text:list-item>
                <text:list-item text:style-override="id1-3-2-2-2-9-6">
                  <text:number>5.</text:number>
                  <text:p text:style-name="al">Het bestuurlijk commentaar en het naschrift zijn onderdeel van het eindrapport.</text:p>
                </text:list-item>
                <text:list-item text:style-override="id1-3-2-2-2-9-7">
                  <text:number>6.</text:number>
                  <text:p text:style-name="al">Het eindrapport wordt, na toevoeging van het bestuurlijk commentaar en het naschrift, door de rekenkamer vastgesteld. </text:p>
                </text:list-item>
              </text:list>
            </text:section>
            <text:section text:name="artikel_id1-3-2-2-2-10" text:style-name="artikel">
              <text:p text:style-name="artikel_kop_titel"><text:span text:style-name="artikel_kop_label">Artikel</text:span> <text:span text:style-name="artikel_kop_nr">12</text:span> Publicatie</text:p>
              <text:list text:style-name="id1-3-2-2-2-10-2">
                <text:list-item text:style-override="id1-3-2-2-2-10-2">
                  <text:number>1.</text:number>
                  <text:p text:style-name="al">Na vaststelling gaat de rekenkamer over tot publicatie van het rapport.</text:p>
                </text:list-item>
                <text:list-item text:style-override="id1-3-2-2-2-10-3">
                  <text:number>2.</text:number>
                  <text:p text:style-name="al">Het rapport wordt aangeboden aan Provinciale Staten van de provincie Zeeland en direct daarna openbaar gemaakt. </text:p>
                </text:list-item>
              </text:list>
            </text:section>
            <text:section text:name="artikel_id1-3-2-2-2-11" text:style-name="artikel">
              <text:p text:style-name="artikel_kop_titel"><text:span text:style-name="artikel_kop_label">Artikel</text:span> <text:span text:style-name="artikel_kop_nr">13</text:span> Evaluatie en monitoring</text:p>
              <text:list text:style-name="id1-3-2-2-2-11-2">
                <text:list-item text:style-override="id1-3-2-2-2-11-2">
                  <text:number>1.</text:number>
                  <text:p text:style-name="al">Na het afronden van het rapport evalueert de rekenkamer de gang van zaken tijdens het onderzoek.</text:p>
                </text:list-item>
                <text:list-item text:style-override="id1-3-2-2-2-11-3">
                  <text:number>2.</text:number>
                  <text:p text:style-name="al">De rekenkamer monitort de mate waarin gevolg gegeven wordt aan de conclusies en aanbevelingen van rekenkameronderzoeken. Dit kan aanknopingspunten opleveren voor nieuw c.q. aanvullend onderzoek. </text:p>
                </text:list-item>
              </text:list>
            </text:section>
            <text:p text:style-name="hoofdstuk_bottom"/>
          </text:section>
          <text:section text:name="hoofdstuk_id1-3-2-2-3" text:style-name="hoofdstuk">
            <text:p text:style-name="hoofdstuk_kop"><text:span text:style-name="label">Hoofdstuk</text:span> <text:span text:style-name="nr">3</text:span> Communicatie</text:p>
            <text:section text:name="artikel_id1-3-2-2-3-2" text:style-name="artikel">
              <text:p text:style-name="artikel_kop_titel"><text:span text:style-name="artikel_kop_label">Artikel</text:span> <text:span text:style-name="artikel_kop_nr">14</text:span> Externe communicatie</text:p>
              <text:list text:style-name="id1-3-2-2-3-2-2">
                <text:list-item text:style-override="id1-3-2-2-3-2-2">
                  <text:number>1.</text:number>
                  <text:p text:style-name="al">Per onderzoek wordt door de rekenkamer bepaald hoe het onderzoek extern gecommuniceerd wordt, waarbij in ieder geval het volgende geldt:</text:p>
                  <text:list text:style-name="id1-3-2-2-3-2-2-3">
                    <text:list-item text:style-override="id1-3-2-2-3-2-2-3-1">
                      <text:number>a.</text:number>
                      <text:p text:style-name="al">Bij het verschijnen van het onderzoeksrapport maakt de rekenkamer de resultaten met een persbericht openbaar.</text:p>
                    </text:list-item>
                    <text:list-item text:style-override="id1-3-2-2-3-2-2-3-2">
                      <text:number>b.</text:number>
                      <text:p text:style-name="al">De voorzitter is woordvoerder en verstrekt informatie over het verloop en de uitkomsten van het onderzoek. Hij kan hiervoor ook één van de leden of ambtelijk medewerkers aanwijzen.</text:p>
                    </text:list-item>
                    <text:list-item text:style-override="id1-3-2-2-3-2-2-3-3">
                      <text:number>c.</text:number>
                      <text:p text:style-name="al">Externen onthouden zich in de media van uitspraken over bevindingen, conclusies en aanbevelingen aangaande het onderwerp van onderzoek door de rekenkamer.</text:p>
                    </text:list-item>
                  </text:list>
                </text:list-item>
                <text:list-item text:style-override="id1-3-2-2-3-2-3">
                  <text:number>2.</text:number>
                  <text:p text:style-name="al">De rekenkamer maakt haar producten zoals onderzoeksplan, onderzoeksrapporten, reglement van orde en jaarverslag openbaar.</text:p>
                </text:list-item>
              </text:list>
            </text:section>
            <text:section text:name="artikel_id1-3-2-2-3-3" text:style-name="artikel">
              <text:p text:style-name="artikel_kop_titel"><text:span text:style-name="artikel_kop_label">Artikel</text:span> <text:span text:style-name="artikel_kop_nr">15</text:span> Samenwerking</text:p>
              <text:p text:style-name="al">De rekenkamer bevordert de samenwerking van en met rekenkamers in regionaal en landelijk verband met als doel de kennis te vermeerderen over de taken en het werk van de provinciale rekenkamers en waar mogelijk deze te bundelen.</text:p>
            </text:section>
            <text:p text:style-name="hoofdstuk_bottom"/>
          </text:section>
          <text:section text:name="hoofdstuk_id1-3-2-2-4" text:style-name="hoofdstuk">
            <text:p text:style-name="hoofdstuk_kop"><text:span text:style-name="label">Hoofdstuk</text:span> <text:span text:style-name="nr">4</text:span> Verantwoording en financiën</text:p>
            <text:section text:name="artikel_id1-3-2-2-4-2" text:style-name="artikel">
              <text:p text:style-name="artikel_kop_titel"><text:span text:style-name="artikel_kop_label">Artikel</text:span> <text:span text:style-name="artikel_kop_nr">16</text:span> Jaarverslag rekenkamer</text:p>
              <text:list text:style-name="id1-3-2-2-4-2-2">
                <text:list-item text:style-override="id1-3-2-2-4-2-2">
                  <text:number>1.</text:number>
                  <text:p text:style-name="al">De secretaris stelt ieder jaar een verslag op van de werkzaamheden (inclusief de bestedingen) over het voorgaande jaar. Dit verslag bevat:</text:p>
                  <text:list text:style-name="id1-3-2-2-4-2-2-3">
                    <text:list-item text:style-override="id1-3-2-2-4-2-2-3-1">
                      <text:number>a.</text:number>
                      <text:p text:style-name="al">Verantwoording over de verrichtingen met toetsing aan het onderzoeksplan.</text:p>
                    </text:list-item>
                    <text:list-item text:style-override="id1-3-2-2-4-2-2-3-2">
                      <text:number>b.</text:number>
                      <text:p text:style-name="al">Eventuele aanpassingen in de werkwijze en/ of dit reglement van orde van de rekenkamer.</text:p>
                    </text:list-item>
                  </text:list>
                </text:list-item>
                <text:list-item text:style-override="id1-3-2-2-4-2-3">
                  <text:number>2.</text:number>
                  <text:p text:style-name="al">De rekenkamer stelt het verslag voor 1 april vast en biedt dit uiterlijk in april aan Provinciale Staten van de provincie Zeeland aan. </text:p>
                </text:list-item>
              </text:list>
            </text:section>
            <text:p text:style-name="hoofdstuk_bottom"/>
          </text:section>
          <text:section text:name="hoofdstuk_id1-3-2-2-5" text:style-name="hoofdstuk">
            <text:p text:style-name="hoofdstuk_kop"><text:span text:style-name="label">Hoofdstuk</text:span> <text:span text:style-name="nr">5</text:span> Algemene en slotbepalingen</text:p>
            <text:section text:name="artikel_id1-3-2-2-5-2" text:style-name="artikel">
              <text:p text:style-name="artikel_kop_titel"><text:span text:style-name="artikel_kop_label">Artikel</text:span> <text:span text:style-name="artikel_kop_nr">17</text:span> Inwerkingtreding</text:p>
              <text:p text:style-name="al">Dit reglement van orde, vastgesteld door de rekenkamer in haar vergadering van 12 december 2014, treedt in werking met ingang van de eerste dag na de datum van uitgifte van het Provinciaal Blad waarin het wordt geplaatst.</text:p>
            </text:section>
            <text:section text:name="artikel_id1-3-2-2-5-3" text:style-name="artikel">
              <text:p text:style-name="artikel_kop_titel"><text:span text:style-name="artikel_kop_label">Artikel</text:span> <text:span text:style-name="artikel_kop_nr">18</text:span> Bekendmaking</text:p>
              <text:p text:style-name="al">Dit reglement van orde wordt ter kennisneming gezonden aan Provinciale Staten van de provincie Zeeland en bekendgemaakt in het Provinciaal Blad.</text:p>
            </text:section>
            <text:section text:name="artikel_id1-3-2-2-5-4" text:style-name="artikel">
              <text:p text:style-name="artikel_kop_titel"><text:span text:style-name="artikel_kop_label">Artikel</text:span> <text:span text:style-name="artikel_kop_nr">19</text:span> Citeertitel</text:p>
              <text:p text:style-name="al">Dit reglement van orde wordt aangehaald als: reglement van orde rekenkamer Zeeland.</text:p>
            </text:section>
            <text:section text:name="artikel_id1-3-2-2-5-5" text:style-name="artikel">
              <text:p text:style-name="artikel_kop_titel"><text:span text:style-name="artikel_kop_label">Artikel</text:span> <text:span text:style-name="artikel_kop_nr">20</text:span> Intrekking</text:p>
              <text:p text:style-name="al">Het reglement van orde rekenkamer Zeeland, besluit rekenkamer Zeeland van 13 oktober 2006, wordt ingetrokken op de datum dat dit reglement van orde rekenkamer Zeeland, besluit rekenkamer Zeeland van 12 december 2014, in werking treedt.</text:p>
              <text:p text:style-name="al"/>
              <text:p text:style-name="al">Aldus vastgesteld in de vergadering van de Rekenkamer Zeeland van 12 december 2014.</text:p>
              <text:p text:style-name="al"/>
              <text:p text:style-name="al">Dr. P. Castenmiller, voorzitter</text:p>
              <text:p text:style-name="al">Mr. C.M. de Graaf </text:p>
              <text:p text:style-name="al">Drs. A.B.C. de Klerck</text:p>
              <text:p text:style-name="al"/>
              <text:p text:style-name="al">Uitgegeven, 2 februari 2015</text:p>
              <text:p text:style-name="al">De secretaris, A.W. Smi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32</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2</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lement van orde rekenkamer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2</meta:user-defined>
    <meta:user-defined meta:name="OVERHEIDop.publicationIssue">532</meta:user-defined>
    <meta:user-defined meta:name="OVERHEIDop.PrbID/DC.identifier">prb-2015-532</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