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Nieuwe Steeg (Meerdijk - dam 1) in Acquoy</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Nieuwe Steeg (Meerdijk - dam 1) in Acquoy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0496,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10</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10</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10</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Nieuwe Steeg (Meerdijk - dam 1) in Acquoy</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2</meta:user-defined>
    <meta:user-defined meta:name="OVERHEIDop.publicationIssue">5310</meta:user-defined>
    <meta:user-defined meta:name="OVERHEIDop.PrbID/DC.identifier">prb-2015-5310</meta:user-defined>
    <meta:user-defined meta:name="OVERHEID.Provincie/DC.creator">Gelderland</meta:user-defined>
    <meta:user-defined meta:name="OVERHEID.TaxonomieBeleidsagenda/OVERHEID.category">Natuur en milieu | Bodem</meta:user-defined>
    <meta:user-defined meta:name="OVERHEIDop.referentienummer">2015-010496 - GE02360056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51</meta:user-defined>
    <meta:user-defined meta:name="OVERHEIDop.woonplaats">Acquoy</meta:user-defined>
    <meta:user-defined meta:name="OVERHEIDop.straatnaam">Nieuwe 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2</meta:user-defined>
    <meta:user-defined meta:name="xs:date/OVERHEIDop.einddatum">2015-08-26</meta:user-defined>
    <meta:user-defined meta:name="OVERHEID.EPSG28992/DC.spatial">137421 433150</meta:user-defined>
    <meta:user-defined meta:name="OVERHEIDop.versieInformatie"/>
  </office:meta>
</office:document-meta>
</file>