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Baambrugge: Binnenweg 5 UT0736006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7 augustus 2015 een melding ontvangen op grond van artikel 39b van de Wet bodembescherming, het Besluit uniforme saneringen en de Regeling uniforme saneringen.</text:p>
            <text:p text:style-name="common-al"/>
            <text:p text:style-name="common-al">Naam melder: Eigenaar/Eigenaresse van het perceel</text:p>
            <text:p text:style-name="common-al">Categorie BUS: Immobiel</text:p>
            <text:p text:style-name="common-al"/>
            <text:p text:style-name="common-al">De melder is van plan de bodem te saneren ter plaatse van:</text:p>
            <text:p text:style-name="common-al">Locatie: Binnenweg 5 in Baambrugge</text:p>
            <text:p text:style-name="common-al">UT-code: UT073600643</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10. </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0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aambrugge: Binnenweg 5 UT07360064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308</meta:user-defined>
    <meta:user-defined meta:name="OVERHEIDop.PrbID/DC.identifier">prb-2015-530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6KM 5</meta:user-defined>
    <meta:user-defined meta:name="OVERHEIDop.woonplaats">Baambrugge</meta:user-defined>
    <meta:user-defined meta:name="OVERHEIDop.straatnaam">Binn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3</meta:user-defined>
    <meta:user-defined meta:name="xs:date/OVERHEIDop.einddatum">2015-09-24</meta:user-defined>
    <meta:user-defined meta:name="OVERHEID.EPSG28992/DC.spatial">127988 473012</meta:user-defined>
    <meta:user-defined meta:name="OVERHEIDop.versieInformatie"/>
  </office:meta>
</office:document-meta>
</file>