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Den Ham 22 te Bos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de heer E. de Jong te Boskoop voor het met 40 m³ aan houtachtig materiaal dempen van een sloot(deel) met een lengte van 3,60 meter, een breedte van 6 meter en een diepte van 1,5 meter op een perceel gelegen nabij Den Ham 22 te Boskoop, kadastraal bekend als Boskoop B 6102.</text:p>
            <text:p text:style-name="common-al"/>
            <text:p text:style-name="common-al">
            <text:span text:style-name="nadrukvet">Inzage</text:span>
          </text:p>
            <text:p text:style-name="common-al">U kunt de beschikking en de overige relevante stukken tijdens kantooruren inzien van donderdag 5 februari tot en met donderdag 19 maart 2015 in het gemeentehuis van Alphen aan den Rijn, Stadhuisplein 1 te Alphen aan den Rijn, telefoon 140172. Voor inzage buitenkantooruren kan een afspraak worden gemaakt. </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065953. Voor zowel het beroep- als het verzoekschrift is griffierecht verschuldigd.</text:p>
            <text:p text:style-name="common-al"/>
            <text:p text:style-name="common-al">Deze bekendmak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3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Den Ham 22 te Bos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30</meta:user-defined>
    <meta:user-defined meta:name="OVERHEIDop.PrbID/DC.identifier">prb-2015-53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71WX 16a</meta:user-defined>
    <meta:user-defined meta:name="OVERHEIDop.woonplaats">Boskoop</meta:user-defined>
    <meta:user-defined meta:name="OVERHEIDop.straatnaam">Den Ham|r:N207</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5353 453939</meta:user-defined>
    <meta:user-defined meta:name="OVERHEIDop.versieInformatie"/>
  </office:meta>
</office:document-meta>
</file>