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Provincie Zeeland - Kennisgeving verlenen machtiging ontgronding Nieuwvliet terrein n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en machtiging in gevolge artikel 12 lid 1 van de Ontgrondingenwet ten behoeve van de </text:span>
            <text:span text:style-name="nadrukvet">realisatie van watergangen op de percelen kadastraal bekend gemeente Oostburg sectie V, nrs 751 en 753 te Nieuwvliet.</text:span>
          </text:p>
            <text:p text:style-name="common-al">
            <text:span text:style-name="nadrukvet"> </text:span>
          </text:p>
            <text:p text:style-name="common-al">Gedeputeerde staten van Zeeland hebben besloten de door Recreatiecentrum Pannenschuur Beheer b.v.<text:span text:style-name="nadrukvet"> </text:span>te Middelburg aangevraagde <text:span text:style-name="nadrukvet">machtiging  </text:span>ingevolge de <text:span text:style-name="nadrukvet">Ontgrondingenwet</text:span> te verlenen en de eerder verleende machtiging in te trekken. De machtiging ligt van 13 augustus 2015 tot 24 september 2015 ter inzage:</text:p>
            <text:p text:style-name="common-al"/>
            <text:list text:style-name="id1-3-2-1-1-5">
              <text:list-item text:style-override="id1-3-2-1-1-5-1">
                <text:number>-</text:number>
                <text:p text:style-name="al">
                <text:span text:style-name="nadrukvet">Gemeentehuis van Sluis,</text:span> Nieuwstraat 22, 4501 BD Oostburg op werkdagen van 8.30 tot 12.30 uur.</text:p>
              </text:list-item>
            </text:list>
            <text:p text:style-name="common-al"> </text:p>
            <text:p text:style-name="common-al">Belanghebbenden kunnen tot 24 september 2015 schriftelijk bezwaar maken tegen dit besluit bij: Gedeputeerde Staten van Zeeland, t.a.v. de secretaris van de commissie voor bezwaarschriften, Postbus 6001, 4330 LA Middelburg.</text:p>
            <text:p text:style-name="common-al">In het bezwaarschrift neemt u tenminste op uw naam en adres, de dagtekening van het bezwaarschrift, tegen welk besluit u bezwaar maakt en waarom. Het bezwaarschrift dient te worden ondertekend. U moet het bezwaarschrift indienen binnen zes weken na de dag waarop dit besluit is bekendgemaakt. Overschrijding van de inzendtermijn kan ertoe leiden dat met uw bezwaren geen rekening wordt gehouden. Als u overweegt bezwaar te maken, kunt u een informatiefolder aanvragen op telefoonnummer 0118-631400. U kunt de informatie ook downloaden via <text:a xlink:href="http://loket.zeeland.nl/bezwaar/bezwaar.nl" xlink:type="simple">http://loket.zeeland.nl/bezwaar/bezwaar.nl</text:a></text:p>
            <text:p text:style-name="common-al"> </text:p>
            <text:p text:style-name="common-al">Wij wijzen u erop dat het bezwaar niet de werking van het besluit schorst. U kunt een verzoek doen tot het treffen van een voorlopige voorziening (artikel 8:81, lid 1 van de Algemene wet bestuursrecht). U richt het verzoek aan de Afdeling Bestuursrechtspraak van de Raad van State, Postbus 20019, 2500 EA ’s-Gravenhage. Voor de behandeling van het verzoek is griffierecht verschuldigd.</text:p>
            <text:p text:style-name="common-al"> </text:p>
            <text:p text:style-name="common-al">Een afschrift van dit besluit wordt gezonden aan:</text:p>
            <text:list text:style-name="id1-3-2-1-1-13">
              <text:list-item text:style-override="id1-3-2-1-1-13-1">
                <text:number>a.</text:number>
                <text:p text:style-name="al">De aanvrager van de machtiging;</text:p>
              </text:list-item>
              <text:list-item text:style-override="id1-3-2-1-1-13-2">
                <text:number>b.</text:number>
                <text:p text:style-name="al">Het college van burgemeester en wethouders van Sluis;</text:p>
              </text:list-item>
              <text:list-item text:style-override="id1-3-2-1-1-13-3">
                <text:number>c.</text:number>
                <text:p text:style-name="al">Het dagelijks bestuur van het Waterschap Scheldestromen;</text:p>
              </text:list-item>
              <text:list-item text:style-override="id1-3-2-1-1-13-4">
                <text:number>d.</text:number>
                <text:p text:style-name="al">Belanghebbenden;</text:p>
              </text:list-item>
              <text:list-item text:style-override="id1-3-2-1-1-13-5">
                <text:number>e.</text:number>
                <text:p text:style-name="al">Het bestuur van de Vereniging Zeeuwse Milieufederatie</text:p>
              </text:list-item>
            </text:list>
            <text:p text:style-name="common-al"> </text:p>
            <text:p text:style-name="last-al">Voor <text:span text:style-name="nadrukvet">het inzien buiten kantooruren, mondelinge toelichting en kopieën</text:span> van ter inzage gelegde stukken kan men zich wenden tot de heer R. de Nooijer (tel. 0115-74513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5299</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99</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99</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Kennisgeving verlenen machtiging ontgronding Nieuwvliet terrein noor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2</meta:user-defined>
    <meta:user-defined meta:name="OVERHEIDop.publicationIssue">5299</meta:user-defined>
    <meta:user-defined meta:name="OVERHEIDop.PrbID/DC.identifier">prb-2015-5299</meta:user-defined>
    <meta:user-defined meta:name="OVERHEID.Provincie/DC.creator">Zee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504AA 17</meta:user-defined>
    <meta:user-defined meta:name="OVERHEIDop.woonplaats">Nieuwvliet</meta:user-defined>
    <meta:user-defined meta:name="OVERHEIDop.straatnaam">Sint Bavodijk</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21007 379069</meta:user-defined>
    <meta:user-defined meta:name="OVERHEIDop.versieInformatie"/>
  </office:meta>
</office:document-meta>
</file>