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Recreatiecentrum Pannenschuu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envergunning voor Recreatiecentrum Pannenschuur b.v. te Middelburg ten behoeve van het realiseren van watergangen op het perceel kadastraal bekend gemeente Oostburg, sectie V, nr. 1415 te Nieuwvliet, gemeente Sluis.</text:span>
          </text:p>
            <text:p text:style-name="common-al"/>
            <text:p text:style-name="common-al">
            <text:span text:style-name="nadrukvet"> </text:span>
          </text:p>
            <text:p text:style-name="common-al">Gedeputeerde staten van Zeeland hebben de door Recreatiecentrum Pannenschuur b.v. te Middelburg aangevraagde vergunning ingevolge de Ontgrondingenwet verleend met voorschriften ter bescherming van de bij de ontgronding betrokken belangen.</text:p>
            <text:p text:style-name="common-al">Het betreft het uitvoeren van ontgrondingswerkzaamheden voor het realiseren van watergangen als watercompensatie voor de toename van het oppervlak aan verhard terrein door de uitbreiding van de Roompot campingterreinen. De werkzaamheden vinden plaats op de percelen, kadastraal bekend gemeente Oostburg, sectie V, nr. 751 en 753, te Nieuwvliet, gemeente Sluis.</text:p>
            <text:p text:style-name="common-al"/>
            <text:p text:style-name="common-al">De aanvraag en de overige stukken liggen van 13 augustus 2015 tot 24 september 2015 ter inzage:</text:p>
            <text:p text:style-name="common-al"/>
            <text:p text:style-name="common-al">
            <text:span text:style-name="nadrukvet">Gemeentehuis van Sluis</text:span>, Nieuwstraat 22 te Oostburg:</text:p>
            <text:list text:style-name="id1-3-2-1-1-10">
              <text:list-item text:style-override="id1-3-2-1-1-10-1">
                <text:number>-</text:number>
                <text:p text:style-name="al">Van maandag t/m vrijdag van 8.30 tot 13.00 uur*;</text:p>
              </text:list-item>
              <text:list-item text:style-override="id1-3-2-1-1-10-2">
                <text:number>-</text:number>
                <text:p text:style-name="al">Op woensdag van 8.30 tot 16.00 uur.</text:p>
              </text:list-item>
            </text:list>
            <text:p text:style-name="common-al"> </text:p>
            <text:p text:style-name="common-al">*van mei t/m augustus op vrijdagmiddag gesloten vanaf 12.00 uur</text:p>
            <text:p text:style-name="common-al"> </text:p>
            <text:p text:style-name="common-al">Tot donderdag 24 september 2015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p text:style-name="last-al">De vergunning treedt op 24 september 2015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29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9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grondingenvergunning voor Recreatiecentrum Pannenschuur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98</meta:user-defined>
    <meta:user-defined meta:name="OVERHEIDop.PrbID/DC.identifier">prb-2015-529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4RD</meta:user-defined>
    <meta:user-defined meta:name="OVERHEIDop.woonplaats">Nieuwvliet</meta:user-defined>
    <meta:user-defined meta:name="OVERHEIDop.straatnaam">Crox Houcke</meta:user-defined>
    <meta:user-defined meta:name="OVERHEID.PostcodeHuisnummer/OVERHEIDop.postcodeHuisnummer">4504PG</meta:user-defined>
    <meta:user-defined meta:name="OVERHEIDop.woonplaats">Nieuwvliet</meta:user-defined>
    <meta:user-defined meta:name="OVERHEIDop.straatnaam">Zeekraal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0057 378831</meta:user-defined>
    <meta:user-defined meta:name="OVERHEID.EPSG28992/DC.spatial">19537 378663</meta:user-defined>
    <meta:user-defined meta:name="OVERHEIDop.versieInformatie"/>
  </office:meta>
</office:document-meta>
</file>