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Evaluatieverslag Middenweg 2 IJz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Strukton Milieutechniek te Breda met betrekking tot de bodemsanering op de locatie IJzendijke ingestemd (artikel 39c en 39d Wet bodembescherming). </text:p>
            <text:p text:style-name="common-al"/>
            <text:p text:style-name="common-al">De beschikking ligt van 13 augustus tot en met 23 september 2015 <text:span text:style-name="nadrukvet">ter inzage</text:span> bij de <text:span text:style-name="nadrukvet">RUD Zeeland</text:span><text:span text:style-name="nadrukvet">, </text:span>Stadhuisplein 1 te Terneuzen op werkdagen van 09.00-16.00 uur en desgevraagd buiten kantooruren, en in het gemeentehuis van Sluis, Raadhuisplein 1 te Oostburg, op werkdagen van 9.00-12.00 en van 14.00-16.00 uur volgens afspraak (tel. 0117-457226).</text:p>
            <text:p text:style-name="common-al"/>
            <text:p text:style-name="common-al">Belanghebbenden kunnen tot en met 23 september 2015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4 september 2015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29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Evaluatieverslag Middenweg 2 IJzendijk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97</meta:user-defined>
    <meta:user-defined meta:name="OVERHEIDop.PrbID/DC.identifier">prb-2015-5297</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Gemeente/DC.spatial">Sluis</meta:user-defined>
    <meta:user-defined meta:name="OVERHEIDop.versieInformatie"/>
  </office:meta>
</office:document-meta>
</file>