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Wijziging tenaamstelling besluiten op grond van de Wet bodembescherming Klein Frankrijk 31 te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ingestemd de tenaamstelling van hun eerder genomen besluiten op grond van de Wet bodembescherming van 23 augustus 1999 en 10 augustus 2000 te wijzigen. De besluiten worden op naam gesteld van BAGE Groep B.V. te Goes.</text:p>
            <text:p text:style-name="common-al"/>
            <text:p text:style-name="common-al">De beschikking ligt van 12 augustus tot en met 23 september 2015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23 september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4 september 2015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tenaamstelling besluiten op grond van de Wet bodembescherming Klein Frankrijk 31 te Go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6</meta:user-defined>
    <meta:user-defined meta:name="OVERHEIDop.PrbID/DC.identifier">prb-2015-5296</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61ZN 31</meta:user-defined>
    <meta:user-defined meta:name="OVERHEIDop.woonplaats">Goes</meta:user-defined>
    <meta:user-defined meta:name="OVERHEIDop.straatnaam">Klein Frankr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0344 392077</meta:user-defined>
    <meta:user-defined meta:name="OVERHEIDop.versieInformatie"/>
  </office:meta>
</office:document-meta>
</file>