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cheepswerf Reimerswaal BV, gelegen aan, Kaai 1 en -85 in Hansweert voornemens zijn om een omgevingsvergunning te verlenen voor het veranderen van de omgevingsvergunning als bedoeld in artikel 2.6, lid 1 Wabo voor het toepassen van hogere piekgeluiden tijdens de representatieve bedrijfssituatie.</text:p>
            <text:p text:style-name="common-al"/>
            <text:p text:style-name="common-al">De ontwerp vergunning ligt ter inzage vanaf 12 augustus tot en met 23 september 2015 bij de publieksbalie van de gemeente Terneuzen, Stadhuisplein 1 in Terneuzen van maandag tot en met vrijdag van 12.00 tot 16.30 uur en gedurende openingstijden in het gemeentehuis te Kapelle en gemeentehuis Reimerswaal.</text:p>
            <text:p text:style-name="common-al"/>
            <text:p text:style-name="common-al">Een ieder kan tot en met 23 sept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last-al">Voor nadere informatie kunt u zich wenden tot B.J. Hanning, tel 0115-745118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Scheepswerf Reimerswaa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5</meta:user-defined>
    <meta:user-defined meta:name="OVERHEIDop.PrbID/DC.identifier">prb-2015-529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7</meta:user-defined>
    <meta:user-defined meta:name="OVERHEIDop.woonplaats">Hansweert</meta:user-defined>
    <meta:user-defined meta:name="OVERHEIDop.straatnaam">Kaai</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9066 386108</meta:user-defined>
    <meta:user-defined meta:name="OVERHEIDop.versieInformatie"/>
  </office:meta>
</office:document-meta>
</file>