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Wijzigingsbesluit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een vergunning ingevolge de Wet algemene bepalingen omgevingsrecht van Dow Benelux <text:span text:style-name="nadrukvet"> </text:span>B.V. te Hoek hebben gewijzigd. De wijziging omvat de aanpassing van de vergunning aan de eisen zoals die gesteld worden in PGS-29 (versie 2008) en PGS-30 (versie 2011).  De vergunning staat geregistreerd onder W-WOV150005.</text:p>
            <text:p text:style-name="common-al"/>
            <text:p text:style-name="common-al">De vergunning ligt ter inzage vanaf 12 augustus 2015 tot en met 23 september 2015 bij de publieksbalie van de gemeente Terneuzen, Stadhuisplein 1 in Terneuzen van maandag tot en met vrijdag van 12.00 tot 16.30 uur.</text:p>
            <text:p text:style-name="common-al"/>
            <text:p text:style-name="common-al">Belanghebbenden kunnen tot en met 23 september 2015 beroep instellen bij de rechtbank Zeeland-West-Brabant, locatie Breda, team bestuursrecht, Postbus 90006, 4800 PA Breda. Echter, belanghebbenden die reeds beroep hebben ingesteld tegen ons besluit d.d. 23 april 2014 met kenmerk W-WOV1400007/00063461, hoeven op grond van artikel 619, eerste lid, van de Algemene wet bestuursrecht, niet opnieuw beroep aan te tekenen, hun beroep wordt geacht mede te zijn gericht tegen het onderhavige wijzigingsbesluit. Daarom zal dit wijzigingsbesluit ook overeenkomstig artikel 6:19, derde lid, van de Algemene wet bestuursrecht onverwijld worden medegedeeld aan de rechtbank Zeeland-West-Brabant, locatie Breda, team bestuursrecht. De vergunning treedt op 24 september 2015 in werking, tenzij een verzoek tot het treffen van een voorlopi­ge voorzie­ning is gedaan bij de voorzieningenrechter van de rechtbank Zeeland-West-Brabant, locatie Breda, team bestuursrecht, Postbus 90006, 4800 PA Breda.</text:p>
            <text:p text:style-name="common-al"/>
            <text:p text:style-name="last-al">Voor nadere informatie kunt u zich wenden tot de heer J.H. Willemse  tel 0115-745 151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sbesluit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4</meta:user-defined>
    <meta:user-defined meta:name="OVERHEIDop.PrbID/DC.identifier">prb-2015-529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