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leende reguliere omgevingsvergunning P. Sinke Holding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P. Sinke Holding B.V. gelegen aan Nishoek 38a in Kruiningen een reguliere omgevingsvergunning hebben verleend voor het uitbreiden van de sorteerloods en plaatsen van betonnen keerwanden. </text:p>
            <text:p text:style-name="common-al"/>
            <text:p text:style-name="common-al">De vergunning kan worden ingezien tot en met 11 september 2014 bij de publieksbalie van de gemeente Terneuzen, Stadhuisplein 1 in Terneuzen van maandag tot en met vrijdag van 12.00 tot 16.30 uur en/of gedurende openingstijden in het gemeentehuis te Kruiningen, op werkdagen gedurende openingstijden.  </text:p>
            <text:p text:style-name="common-al"/>
            <text:p text:style-name="common-al">Belanghebbenden kunnen tot en met 11 september 2015 tegen de besluit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last-al">Voor nadere informatie kunt u zich wenden tot de heer B.J. Hanning, tel. 0115-745 118 van de RUD Zee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5293</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93</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93</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P. Sinke Holding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2</meta:user-defined>
    <meta:user-defined meta:name="OVERHEIDop.publicationIssue">5293</meta:user-defined>
    <meta:user-defined meta:name="OVERHEIDop.PrbID/DC.identifier">prb-2015-5293</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416PE 38a</meta:user-defined>
    <meta:user-defined meta:name="OVERHEIDop.woonplaats">Kruiningen</meta:user-defined>
    <meta:user-defined meta:name="OVERHEIDop.straatnaam">Nishoek</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61058 386253</meta:user-defined>
    <meta:user-defined meta:name="OVERHEIDop.versieInformatie"/>
  </office:meta>
</office:document-meta>
</file>