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eeland - Verleende reguliere omgevingsvergunning Dow Benelux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Dow Benelux B.V. gelegen aan Herbert H. Dowweg 5 te HOEK een reguliere omgevingsvergunning hebben verleend voor het plaatsen van een IBC-container t.b.v. chlorering bij de BIOX. De omgevingsvergunning staat geregistreerd onder nummer W-AOV150265. </text:p>
            <text:p text:style-name="common-al"/>
            <text:p text:style-name="common-al">De vergunning kan worden ingezien tot en met 8 september 2015 bij de publieksbalie van de gemeente Terneuzen, Stadhuisplein 1 in Terneuzen van maandag tot en met vrijdag van 12.00 tot 16.30 uur. </text:p>
            <text:p text:style-name="common-al"/>
            <text:p text:style-name="last-al">Belanghebbenden kunnen tot en met 8 september  2015 tegen het besluit schriftelijk bezwaar maken bij  Gedeputeerde staten van Zeeland, Postbus 6001, 4330 LA Middelburg.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 .   Voor nadere informatie kunt u zich wenden tot J.H. Willemse, tel. 0115 – 745 151 van RUD Zee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
                      Nr. 5292</text:span><text:line-break/><text:date style:data-style-name="dag" text:fixed="true" text:date-value="2015-08-12"/><text:line-break/><text:date style:data-style-name="jaar" text:fixed="true" text:date-value="2015-08-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292</text:span><text:date style:data-style-name="nicedate" text:fixed="true" text:date-value="201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292</text:span><text:date style:data-style-name="nicedate" text:fixed="true" text:date-value="2015-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Verleende reguliere omgevingsvergunning Dow Benelux B.V.</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12</meta:user-defined>
    <meta:user-defined meta:name="OVERHEIDop.publicationIssue">5292</meta:user-defined>
    <meta:user-defined meta:name="OVERHEIDop.PrbID/DC.identifier">prb-2015-5292</meta:user-defined>
    <meta:user-defined meta:name="OVERHEID.Provincie/DC.creator">Zee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542NM 5</meta:user-defined>
    <meta:user-defined meta:name="OVERHEIDop.woonplaats">Hoek</meta:user-defined>
    <meta:user-defined meta:name="OVERHEIDop.straatnaam">Herbert h. Dowweg</meta:user-defined>
    <meta:user-defined meta:name="OVERHEID.Provincie/OVERHEID.authority">Zeeland</meta:user-defined>
    <meta:user-defined meta:name="OVERHEIDgvop.Informatietype/DC.type">Beschikkingen | afhandeling</meta:user-defined>
    <meta:user-defined meta:name="OVERHEID.Provincie/DCTERMS.publisher">Zeeland</meta:user-defined>
    <meta:user-defined meta:name="OVERHEID.EPSG28992/DC.spatial">43780 372896</meta:user-defined>
    <meta:user-defined meta:name="OVERHEIDop.versieInformatie"/>
  </office:meta>
</office:document-meta>
</file>