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Houtum Recycling BV en W.S.L. Groep BV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gunningverlening Wabo</text:span> </text:span>
          </text:p>
            <text:p text:style-name="common-al">Gedeputeerde Staten van Gelderland delen mee dat zij besloten hebben een vergunning ingevolge de Wet algemene bepalingen omgevingsrecht (Wabo), te verlenen.</text:p>
            <text:p text:style-name="common-al"/>
            <text:p text:style-name="common-al">Aan      : Van Houtum Recycling BV en W.S.L. Groep BV</text:p>
            <text:p text:style-name="common-al">Locatie : achterperceel pand gelegen aan de Leeghwaterstraat 6 te Arnhem</text:p>
            <text:p text:style-name="common-al">Voor     : een binnenplanse ontheffing voor het plaatsen van een mobiele puinbreker op haar</text:p>
            <text:p text:style-name="common-al"> bedrijfsterrein</text:p>
            <text:p text:style-name="common-al">Datum  : 14 juli 2015 </text:p>
            <text:p text:style-name="common-al"/>
            <text:p text:style-name="common-al">
            <text:span text:style-name="nadrukvet">Inwerking treden besluit</text:span> </text:p>
            <text:p text:style-name="common-al">Dit besluit treedt in werking met ingang van de dag na haar bekendmaking, dit is de toezending van dit besluit. Belanghebbenden kunnen binnen zes weken na de bekendmaking van het besluit een bezwaarschrift indienen.</text:p>
            <text:p text:style-name="common-al">
            <text:span text:style-name="nadrukvet"> </text:span>
          </text:p>
            <text:p text:style-name="common-al">
            <text:span text:style-name="nadrukvet">Publicatie</text:span> </text:p>
            <text:p text:style-name="common-al">Dit besluit wordt bekendgemaakt op de website van Provincie Gelderland via http://www.gelderland.nl/bekendmakingen.</text:p>
            <text:p text:style-name="common-al">
            <text:span text:style-name="nadrukvet"> </text:span>
          </text:p>
            <text:p text:style-name="common-al">
            <text:span text:style-name="nadrukvet">Rechtsmiddelen</text:span>.</text:p>
            <text:p text:style-name="common-al">Belanghebbenden kunnen binnen zes weken na dagtekening van het besluit hiertegen een</text:p>
            <text:p text:style-name="common-al">beroepschrift indienen bij de rechtbank Gelderland (Postbus 9030, 6800 EM Arnhem). Zij die</text:p>
            <text:p text:style-name="common-al">partij zijn in de hoofdzaak kunnen bij de voorzieningenrechter van de rechtbank Gelderland</text:p>
            <text:p text:style-name="common-al">(Postbus 9030, 6800 EM Arnhem) een verzoek indienen om een voorlopige voorziening te</text:p>
            <text:p text:style-name="common-al">treffen.</text:p>
            <text:p text:style-name="common-al">Voor individuele burgers (niet voor advocaten en ook niet voor gemachtigden namens een bedrijf</text:p>
            <text:p text:style-name="common-al">of een organisatie) bestaat de mogelijkheid digitaal beroep of een verzoek om een voorlopige</text:p>
            <text:p text:style-name="common-al">voorziening in te dienen. Meer informatie kunt u vinden op www.rechtspraak.nl.</text:p>
            <text:p text:style-name="common-al">Voor het behandelen van een verzoek om een voorlopige voorziening wordt griffierecht geheven.</text:p>
            <text:p text:style-name="common-al">Over de hoogte en de wijze van betaling van het griffierecht kunt u informatie verkrijgen bij de</text:p>
            <text:p text:style-name="common-al">rechtbank Gelderland, telefoonnummer (026) 359 20 00 of op <text:a xlink:href="http://www.rechtspraak.nl" xlink:type="simple">www.rechtspraak.nl</text:a>.</text:p>
            <text:p text:style-name="common-al"/>
            <text:p text:style-name="common-al">
            <text:span text:style-name="nadrukvet">Wilt u meer weten?</text:span>
          </text:p>
            <text:p text:style-name="common-al">Bel Omgevingsdienst Regio Arnhem, de heer E. Nas, telefoonnummer 026 377 16 28.</text:p>
            <text:p text:style-name="common-al"/>
            <text:p text:style-name="common-al">Arnhem, 11 augustus 2015 – zaaknummer 2015-003876 </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76</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76</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76</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Houtum Recycling BV en W.S.L. Groep BV te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76</meta:user-defined>
    <meta:user-defined meta:name="OVERHEIDop.PrbID/DC.identifier">prb-2015-5276</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27AP 6</meta:user-defined>
    <meta:user-defined meta:name="OVERHEIDop.woonplaats">Arnhem</meta:user-defined>
    <meta:user-defined meta:name="OVERHEIDop.straatnaam">Leeghwa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OVERHEIDop.externeBijlage">exb-2015-21441</meta:user-defined>
    <meta:user-defined meta:name="OVERHEID.EPSG28992/DC.spatial">191856 442956</meta:user-defined>
    <meta:user-defined meta:name="OVERHEIDop.versieInformatie"/>
  </office:meta>
</office:document-meta>
</file>