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Wet bodembescherming, Muezerie Verhuizingen en Montage Nijverheidsstraat 5-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0 juli 2015 van <text:span text:style-name="nadrukvet">Muezerie Verhuizingen en Montage B.V.</text:span> een saneringsplan heeft ontvangen. De sanering heeft betrekking op de locatie <text:span text:style-name="nadrukvet">Nijverheidsstraat 5-7, 2288 BB te Rijs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27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Muezerie Verhuizingen en Montage Nijverheidsstraat 5-7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74</meta:user-defined>
    <meta:user-defined meta:name="OVERHEIDop.PrbID/DC.identifier">prb-2015-527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8BB 5</meta:user-defined>
    <meta:user-defined meta:name="OVERHEIDop.woonplaats">Rijswijk</meta:user-defined>
    <meta:user-defined meta:name="OVERHEIDop.straatnaam">Nijverheidsstraat</meta:user-defined>
    <meta:user-defined meta:name="OVERHEID.PostcodeHuisnummer/OVERHEIDop.postcodeHuisnummer">2288BB 7</meta:user-defined>
    <meta:user-defined meta:name="OVERHEIDop.woonplaats">Rijswijk</meta:user-defined>
    <meta:user-defined meta:name="OVERHEIDop.straatnaam">Nijverheids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3142 451362</meta:user-defined>
    <meta:user-defined meta:name="OVERHEID.EPSG28992/DC.spatial">83154 451374</meta:user-defined>
    <meta:user-defined meta:name="OVERHEIDop.versieInformatie"/>
  </office:meta>
</office:document-meta>
</file>