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aterwet locatie Arkerpoort 5 te Nijk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terwet</text:span>
          </text:p>
            <text:p text:style-name="common-al">Gedeputeerde Staten van Gelderland delen mee dat zij besloten hebben een vergunning ingevolge de Waterwet te verlenen aan Vreugdenhil Vastgoed Nijkerk B.V. voor een bodemenergiesysteem voor het nieuwe hoofdkantoor van Vreugdenhil, gelegen aan de Arkerpoort 5 te Nijkerk kadastraal bekend als gemeente Nijkerk, sectie H, perceelnummer 7332.</text:p>
            <text:p text:style-name="tussenkopcur">
            <text:span text:style-name="nadrukvet">Mogelijkheid tot inzien</text:span>
          </text:p>
            <text:p text:style-name="common-al">Het besluit en de bijbehorende stukken liggen van 3 februari 2015 tot 17 maart 2015 ter inzage bij de gemeente tijdens de gebruikelijke openingsuren. Het besluit kan worden ingezien via de provinciale 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zwaar maken tegen het besluit vóór 17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d.d. 27 januari 2015 – zaaknummer 2014-016536 </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7</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7</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7</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aterwet locatie Arkerpoort 5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3</meta:user-defined>
    <meta:user-defined meta:name="OVERHEIDop.publicationIssue">527</meta:user-defined>
    <meta:user-defined meta:name="OVERHEIDop.PrbID/DC.identifier">prb-2015-527</meta:user-defined>
    <meta:user-defined meta:name="OVERHEID.Provincie/DC.creator">Gelder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1PS 5</meta:user-defined>
    <meta:user-defined meta:name="OVERHEIDop.woonplaats">Nijkerk</meta:user-defined>
    <meta:user-defined meta:name="OVERHEIDop.straatnaam">Arkerpoor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3</meta:user-defined>
    <meta:user-defined meta:name="xs:date/OVERHEIDop.einddatum">2015-03-17</meta:user-defined>
    <meta:user-defined meta:name="OVERHEIDop.externeBijlage">exb-2015-2668</meta:user-defined>
    <meta:user-defined meta:name="OVERHEID.EPSG28992/DC.spatial">159013 469222</meta:user-defined>
    <meta:user-defined meta:name="OVERHEIDop.versieInformatie"/>
  </office:meta>
</office:document-meta>
</file>