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sbesluit Nadere subsidieregels duurzaamheidsmaatregelen scholen, verenigingen en gemeenschapshuizen 2014-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de Algemene wet bestuursrecht bekend dat zij in hun vergadering van 28 juli 2015 hebben vastgesteld:</text:p>
            <text:p text:style-name="common-al">
            <text:span text:style-name="nadrukvet">Intrekkingsbesluit Nadere subsidieregels duurzaamheidsmaatregelen scholen, verenigingen en gemeenschapshuizen 2014-2015 </text:span>
          </text:p>
            <text:p text:style-name="common-al">
            <text:span text:style-name="nadrukvet">Artikel 1 Datum intrekking</text:span>
          </text:p>
            <text:p text:style-name="common-al">De Nadere subsidieregels duurzaamheidsmaatregelen scholen, verenigingen en gemeenschapshuizen 2014-2015, gewijzigd vastgesteld bij besluit van Gedeputeerde Staten van 3 februari 2015(Provinciaal Blad 2015, nr. 836), worden ingetrokken met ingang van de dag na publicatie in het Provinciaal Blad.</text:p>
            <text:p text:style-name="common-al">
            <text:span text:style-name="nadrukvet">Artikel 2 Overgangsrecht</text:span>
          </text:p>
            <text:p text:style-name="common-al">Voor aanvragen waarover op het moment van de intrekking van de regeling nog geen beslissing is genomen en voor subsidiebesluiten die zijn genomen voor de intrekking van deze regeling blijven de Nadere subsidieregels duurzaamheidsmaatregelenscholen, verenigingen en gemeenschapshuizen 2014-2015 van toepassing, ook voor de volgende stappen in het subsidietraject.</text:p>
            <text:p text:style-name="common-al">Aldus besloten in de vergadering van Gedeputeerde Staten, gehouden op 28 juli 2015</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526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6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6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sbesluit Nadere subsidieregels duurzaamheidsmaatregelen scholen, verenigingen en gemeenschapshuizen 2014-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267</meta:user-defined>
    <meta:user-defined meta:name="OVERHEIDop.PrbID/DC.identifier">prb-2015-5267</meta:user-defined>
    <meta:user-defined meta:name="OVERHEID.Provincie/DC.creator">Limburg</meta:user-defined>
    <meta:user-defined meta:name="OVERHEID.TaxonomieBeleidsagenda/OVERHEID.category">Economie | Overige economische secto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Overige besluiten van algemene strekking</meta:user-defined>
    <meta:user-defined meta:name="OVERHEID.Provincie/DCTERMS.publisher">Limburg</meta:user-defined>
    <meta:user-defined meta:name="xs:date/OVERHEIDop.startdatum">2015-08-12</meta:user-defined>
    <meta:user-defined meta:name="OVERHEID.Provincie/DC.spatial">Limburg</meta:user-defined>
    <meta:user-defined meta:name="OVERHEIDop.versieInformatie"/>
  </office:meta>
</office:document-meta>
</file>