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3-1-1">
      <style:table-column-properties style:rel-column-width="14*"/>
    </style:style>
    <style:style style:family="table-column" style:parent-style-name="colspec" style:name="id1-3-2-2-1-23-1-2">
      <style:table-column-properties style:rel-column-width="13*"/>
    </style:style>
    <style:style style:family="table-column" style:parent-style-name="colspec" style:name="id1-3-2-2-1-23-1-3">
      <style:table-column-properties style:rel-column-width="53*"/>
    </style:style>
    <style:style style:family="table-column" style:parent-style-name="colspec" style:name="id1-3-2-2-1-23-1-4">
      <style:table-column-properties style:rel-column-width="19*"/>
    </style:style>
    <style:style style:family="table-column" style:parent-style-name="colspec" style:name="id1-3-2-2-1-28-1-1">
      <style:table-column-properties style:rel-column-width="48*"/>
    </style:style>
    <style:style style:family="table-column" style:parent-style-name="colspec" style:name="id1-3-2-2-1-28-1-2">
      <style:table-column-properties style:rel-column-width="22*"/>
    </style:style>
    <style:style style:family="table-column" style:parent-style-name="colspec" style:name="id1-3-2-2-1-28-1-3">
      <style:table-column-properties style:rel-column-width="30*"/>
    </style:style>
  </office:automatic-styles>
  <office:body>
    <office:text>
      <text:p text:style-name="new_page_staatscourant"/>
      <text:p text:style-name="single-kop-titel">Subsidieplafonds 2015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het bepaalde in artikel 6 van de Algemene Subsidieverordening 2012 Provincie Limburg bekend dat zij in hun vergadering van 28 juli 2015 hebben vastgesteld:</text:p>
            <text:p text:style-name="common-al">Subsidieplafonds 2015 voor diverse subsidieregels en beleidsregels</text:p>
            <text:p text:style-name="common-al"/>
            <text:p text:style-name="common-al">
            <text:span text:style-name="nadrukvet">Artikel 1</text:span>
          </text:p>
            <text:p text:style-name="common-al">Voor het begrotingsjaar 2015 is voor diverse subsidieregels en beleidsregels een subsidieplafond vastgesteld conform het bepaalde in de bijlage. De subsidieregels en beleidsregels zijn te vinden op www.limburg.nl/subsidies&gt; actuele subsidieregelingen.</text:p>
            <text:p text:style-name="common-al">
            <text:span text:style-name="nadrukvet">Artikel 2</text:span>
          </text:p>
            <text:p text:style-name="common-al">a) Het subsidieplafond voor de Nadere subsidieregels duurzaamheidsmaatregelen scholen, verenigingen en gemeenschapshuizen 2014-2015 wordt verhoogd van € 1.400.000 naar € 1.855.000.</text:p>
            <text:p text:style-name="common-al">b) De ophoging van het plafond is van toepassing op de subsidieaanvragen die gedurende de indieningstermijn van de Nadere subsidieregels duurzaamheidsmaatregelen scholen, verenigingen en gemeenschapshuizen 2014-2015 zijn ingediend.</text:p>
            <text:p text:style-name="common-al">c) Om in aanmerking te komen voor een subsidie dienen de reeds ingediende aanvragen wel te voldoen aan de bepalingen van de Nadere subsidieregels duurzaamheidsmaatregelen scholen, verenigingen en gemeenschapshuizen 2014-2015.</text:p>
            <text:p text:style-name="common-al">
            <text:span text:style-name="nadrukvet">Artikel 3</text:span>
          </text:p>
            <text:p text:style-name="common-al">Dit besluit treedt in werking met ingang van de dag na de dagtekening van het Provinciaal Blad waarin zij wordt geplaatst. </text:p>
            <text:p text:style-name="common-al">Aldus besloten in de vergadering van Gedeputeerde Staten, gehouden op 28 juli 2015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common-al">dhr. mr. A.C.J.M. de Kroon</text:p>
            <text:p text:style-name="common-al"/>
            <text:p text:style-name="common-al">
            <text:span text:style-name="nadrukvet">Bijlage </text:span>
          </text:p>
            <text:p text:style-name="common-al">Met dit besluit worden de subsidieplafonds, zoals bedoeld in artikel 6 van de Algemene Subsidieverordening 2012 Provincie Limburg en nader uitgewerkt in de diverse subsidieregels en beleidsregels, voor het begrotingsjaar 2015 vastgesteld.</text:p>
            <text:p text:style-name="common-al">
            <text:span text:style-name="nadrukvet">Overzicht subsidieplafonds 2015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Cultuur 2014-2016</text:span>
                    </text:p>
                    <text:p text:style-name="table_al">-Projectsubsidies Talentontwikkeling</text:p>
                    <text:p text:style-name="table_al">-Projectsubsidies Internationalisering Limburgs cultuuraanbod</text:p>
                    <text:p text:style-name="table_al">-Vouchers Talentontwikkeling</text:p>
                    <text:p text:style-name="table_al">-Vouchers Immaterieel erfgoed</text:p>
                    <text:p text:style-name="table_al">-Vouchers Cultureel Ondernemerschap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0.000</text:p>
                    <text:p text:style-name="table_al">€ 60.000</text:p>
                    <text:p text:style-name="table_al">€40.000</text:p>
                    <text:p text:style-name="table_al">€35.000</text:p>
                    <text:p text:style-name="table_al">€2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imuleringsregeling Bovenlokale Evenementen 2015</text:span>
                    </text:p>
                  </table:table-cell>
                  <table:table-cell table:style-name="entry" table:number-rows-spanned="1" table:number-columns-spanned="1">
                    <text:p text:style-name="table_al">€3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Sport 2014-2016</text:span>
                    </text:p>
                    <text:p text:style-name="table_al">
                      <text:span text:style-name="nadrukvet">Provinciale sportorganisaties </text:span>
                    </text:p>
                    <text:p text:style-name="table_al">-Stichting Huis voor de Sport Limburg</text:p>
                    <text:p text:style-name="table_al">-Stichting Topsport Limburg</text:p>
                    <text:p text:style-name="table_al">-Stichting Basissport Limburg</text:p>
                    <text:p text:style-name="table_al">-Stichting Jeugdsportfonds Limburg</text:p>
                    <text:p text:style-name="table_al">
                      <text:span text:style-name="nadrukvet">Programmalijn Breedtesport en Topsport </text:span>
                    </text:p>
                    <text:p text:style-name="table_al">-Sportstimuleringsprogramma’s</text:p>
                    <text:p text:style-name="table_al">-Sporttakcoördinatoren</text:p>
                    <text:p text:style-name="table_al">-Kansrijke Trainingscentra buiten Sportzone Limburg</text:p>
                    <text:p text:style-name="table_al">-Wielerfonds</text:p>
                    <text:p text:style-name="table_al">
                      <text:span text:style-name="nadrukvet">Programmalijn Sport en Ruimte</text:span>
                    </text:p>
                    <text:p text:style-name="table_al">-Sportieve omgevingen</text:p>
                    <text:p text:style-name="table_al">-Koplopersprojecten paardensport</text:p>
                    <text:p text:style-name="table_al">-Veilige wieleromgeving</text:p>
                    <text:p text:style-name="table_al">
                      <text:span text:style-name="nadrukvet">Programmalijn Sport en Economie</text:span>
                    </text:p>
                    <text:p text:style-name="table_al">-Wielerevenementenplan</text:p>
                    <text:p text:style-name="table_al">-Topsportevenementenplan</text:p>
                    <text:p text:style-name="table_al">-Sportcongressen</text:p>
                    <text:p text:style-name="table_al">-Coördinatie (wieler)evenementen</text:p>
                    <text:p text:style-name="table_al">
                      <text:span text:style-name="nadrukvet">Programmalijn Sport en Zorg/Welzijn</text:span>
                    </text:p>
                    <text:p text:style-name="table_al">-Innovatieve beweegtrajecten en –project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728.284</text:p>
                    <text:p text:style-name="table_al">€ 300.000</text:p>
                    <text:p text:style-name="table_al">€ 100.000</text:p>
                    <text:p text:style-name="table_al">€ 75.000</text:p>
                    <text:p text:style-name="table_al"/>
                    <text:p text:style-name="table_al">€ 800.000</text:p>
                    <text:p text:style-name="table_al">€ 350.000</text:p>
                    <text:p text:style-name="table_al">€ 125.000</text:p>
                    <text:p text:style-name="table_al">€ 26.000</text:p>
                    <text:p text:style-name="table_al"/>
                    <text:p text:style-name="table_al">€ 150.000</text:p>
                    <text:p text:style-name="table_al">€ 225.000</text:p>
                    <text:p text:style-name="table_al">€ 200.000</text:p>
                    <text:p text:style-name="table_al"/>
                    <text:p text:style-name="table_al">€ 175.000</text:p>
                    <text:p text:style-name="table_al">€ 225.000</text:p>
                    <text:p text:style-name="table_al">€ 25.000</text:p>
                    <text:p text:style-name="table_al">€ 25.000</text:p>
                    <text:p text:style-name="table_al"/>
                    <text:p text:style-name="table_al">€ 26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pilot ‘Filmfonds Limburg’</text:span>
                    </text:p>
                  </table:table-cell>
                  <table:table-cell table:style-name="entry" table:number-rows-spanned="1" table:number-columns-spanned="1">
                    <text:p text:style-name="table_al">€ 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T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verordening Inrichting Landelijk Gebied</text:span>
                    </text:p>
                    <text:p text:style-name="table_al">-Soortenbeleid</text:p>
                    <text:p text:style-name="table_al">-Recreatieve inrichting in goudgroen</text:p>
                    <text:p text:style-name="table_al">-Aanleg zilvergro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.000.000</text:p>
                    <text:p text:style-name="table_al">€ 300.000</text:p>
                    <text:p text:style-name="table_al">€ 1.0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Z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ter bevordering van de economie en concurrentiekracht 2013 e.v. betreffende hoofdstuk 2: projecten ter bevordering instroom 45plussers</text:span>
                    </text:p>
                  </table:table-cell>
                  <table:table-cell table:style-name="entry" table:number-rows-spanned="1" table:number-columns-spanned="1">
                    <text:p text:style-name="table_al">€ 1.1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B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Verkeerseducatie 2012-2015</text:span>
                    </text:p>
                  </table:table-cell>
                  <table:table-cell table:style-name="entry" table:number-rows-spanned="1" table:number-columns-spanned="1">
                    <text:p text:style-name="table_al">€ 3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Sloop en Onttrekkingen Transitiefonds Limburgse Woningmarkt</text:span>
                    </text:p>
                  </table:table-cell>
                  <table:table-cell table:style-name="entry" table:number-rows-spanned="1" table:number-columns-spanned="1">
                    <text:p text:style-name="table_al">€ 9.93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Maatschappelijke organisaties 2014-2016</text:span>
                    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Transitiefonds Limburgse Woningmarkt Tenderregeling Midden-Limburg</text:span>
                    </text:p>
                    <text:p text:style-name="table_al">2e tranche</text:p>
                  </table:table-cell>
                  <table:table-cell table:style-name="entry" table:number-rows-spanned="1" table:number-columns-spanned="1">
                    <text:p text:style-name="table_al">€ 724.932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Transitiefonds Limburgse Woningmarkt Tenderregeling Zuid-Limburg</text:span>
                    </text:p>
                  </table:table-cell>
                  <table:table-cell table:style-name="entry" table:number-rows-spanned="1" table:number-columns-spanned="1">
                    <text:p text:style-name="table_al">€ 1.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Transitiefonds Limburgse Woningmarkt Tenderregeling Noord-Limburg</text:span>
                    </text:p>
                  </table:table-cell>
                  <table:table-cell table:style-name="entry" table:number-rows-spanned="1" table:number-columns-spanned="1">
                    <text:p text:style-name="table_al">€1.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</text:span>
                      <text:span text:style-name="nadrukvet">DuurzaamDoor</text:span>
                      <text:span text:style-name="nadrukvet"> 2015-2016</text:span>
                    </text:p>
                  </table:table-cell>
                  <table:table-cell table:style-name="entry" table:number-rows-spanned="1" table:number-columns-spanned="1">
                    <text:p text:style-name="table_al">€3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UL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</text:span>
                      <text:span text:style-name="nadrukvet">Monulisa</text:span>
                      <text:span text:style-name="nadrukvet"> 2015-2016</text:span>
                    </text:p>
                  </table:table-cell>
                  <table:table-cell table:style-name="entry" table:number-rows-spanned="1" table:number-columns-spanned="1">
                    <text:p text:style-name="table_al">€ 600.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jarige subsidieregelingen </text:span>
          </text:p>
            <text:p text:style-name="common-al">
            <text:span text:style-name="nadrukvet">(met vastgestelde subsidieplafonds voor gehele periode)</text:span>
          </text:p>
            <text:p text:style-name="common-al">Voor een aantal subsidieregelingen met een meerjarige looptijd zijn subsidieplafonds voor de gehele periode vastgesteld en gepubliceerd in het Provinciaal Blad. Deze bedragen zijn vermeld in de kolom hoogte subsidieplafond. </text:p>
            <text:p text:style-name="last-al">Voor deze regelingen hoeft niet ieder jaar opnieuw een (resterend) subsidieplafond te worden gepubliceerd.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e loop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gte subsidieplafon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emissiearme taxi’s en bestelauto’s Provincie Limburg</text:span>
                    </text:p>
                  </table:table-cell>
                  <table:table-cell table:style-name="entry" table:number-rows-spanned="1" table:number-columns-spanned="1">
                    <text:p text:style-name="table_al">1 oktober 2015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 duurzaamheidsleningen Limburgs Energie Fonds (LEF)</text:span>
                    </text:p>
                  </table:table-cell>
                  <table:table-cell table:style-name="entry" table:number-rows-spanned="1" table:number-columns-spanned="1">
                    <text:p text:style-name="table_al">Geen einddatum</text:p>
                  </table:table-cell>
                  <table:table-cell table:style-name="entry" table:number-rows-spanned="1" table:number-columns-spanned="1">
                    <text:p text:style-name="table_al">€ 5.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asbest eraf zonnepanelen erop Provincie Limburg</text:span>
                    </text:p>
                    <text:p text:style-name="table_al">-Eigenaren van een voormalig agrarisch bouwblok</text:p>
                    <text:p text:style-name="table_al">-Agrarisch ondernemingen, voormalige agrarische ondernemingen en loonbedrijven</text:p>
                  </table:table-cell>
                  <table:table-cell table:style-name="entry" table:number-rows-spanned="1" table:number-columns-spanned="1">
                    <text:p text:style-name="table_al">31 december 201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64.935</text:p>
                    <text:p text:style-name="table_al">€ 851.5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Implementatie KAR</text:span>
                    </text:p>
                  </table:table-cell>
                  <table:table-cell table:style-name="entry" table:number-rows-spanned="1" table:number-columns-spanned="1">
                    <text:p text:style-name="table_al">31 december 2017</text:p>
                  </table:table-cell>
                  <table:table-cell table:style-name="entry" table:number-rows-spanned="1" table:number-columns-spanned="1">
                    <text:p text:style-name="table_al">€ 78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duurzaamheidsmaatregelen scholen, </text:span>
                      <text:span text:style-name="nadrukvet">verenigingen en gemeenschapshuizen 2014-2015</text:span>
                    </text:p>
                  </table:table-cell>
                  <table:table-cell table:style-name="entry" table:number-rows-spanned="1" table:number-columns-spanned="1">
                    <text:p text:style-name="table_al">1 september 2015</text:p>
                  </table:table-cell>
                  <table:table-cell table:style-name="entry" table:number-rows-spanned="1" table:number-columns-spanned="1">
                    <text:p text:style-name="table_al">€ 1.85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</text:span>
                      <text:span text:style-name="nadrukvet">Proof</text:span>
                      <text:span text:style-name="nadrukvet"> of </text:span>
                      <text:span text:style-name="nadrukvet">Principle</text:span>
                      <text:span text:style-name="nadrukvet"> Fonds</text:span>
                    </text:p>
                  </table:table-cell>
                  <table:table-cell table:style-name="entry" table:number-rows-spanned="1" table:number-columns-spanned="1">
                    <text:p text:style-name="table_al">1 april 2021</text:p>
                  </table:table-cell>
                  <table:table-cell table:style-name="entry" table:number-rows-spanned="1" table:number-columns-spanned="1">
                    <text:p text:style-name="table_al">€ 5.8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 stimuleringsleningen Levensloopbestendigheid Transitie Limburgse Woningmarkt</text:span>
                    </text:p>
                  </table:table-cell>
                  <table:table-cell table:style-name="entry" table:number-rows-spanned="1" table:number-columns-spanned="1">
                    <text:p text:style-name="table_al">Geen einddatum</text:p>
                  </table:table-cell>
                  <table:table-cell table:style-name="entry" table:number-rows-spanned="1" table:number-columns-spanned="1">
                    <text:p text:style-name="table_al">€ 7.700.0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526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2015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5266</meta:user-defined>
    <meta:user-defined meta:name="OVERHEIDop.PrbID/DC.identifier">prb-2015-5266</meta:user-defined>
    <meta:user-defined meta:name="OVERHEID.Provincie/DC.creator">Limburg</meta:user-defined>
    <meta:user-defined meta:name="OVERHEID.TaxonomieBeleidsagenda/OVERHEID.category">Economie | Overige economische secto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Beleidsregels</meta:user-defined>
    <meta:user-defined meta:name="OVERHEID.Provincie/DCTERMS.publisher">Limburg</meta:user-defined>
    <meta:user-defined meta:name="xs:date/OVERHEIDop.startdatum">2015-08-11</meta:user-defined>
    <meta:user-defined meta:name="OVERHEID.Provincie/DC.spatial">Limburg</meta:user-defined>
    <meta:user-defined meta:name="OVERHEIDop.versieInformatie"/>
  </office:meta>
</office:document-meta>
</file>