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nnerdensewaard 14 te Pann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rundveehouderij aan Pannerdensewaard 14, 6911 KM  Pannerd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van 5 februari 2015 tot 19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9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9 januari 2015 - zaaknummer 2014-01027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6</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6</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6</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nnerdensewaard 14 te Pann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5</meta:user-defined>
    <meta:user-defined meta:name="OVERHEIDop.publicationIssue">526</meta:user-defined>
    <meta:user-defined meta:name="OVERHEIDop.PrbID/DC.identifier">prb-2015-5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11KM 14</meta:user-defined>
    <meta:user-defined meta:name="OVERHEIDop.woonplaats">Pannerden</meta:user-defined>
    <meta:user-defined meta:name="OVERHEIDop.straatnaam">Pannerdense waa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5</meta:user-defined>
    <meta:user-defined meta:name="xs:date/OVERHEIDop.einddatum">2015-03-19</meta:user-defined>
    <meta:user-defined meta:name="OVERHEIDop.externeBijlage">exb-2015-2660</meta:user-defined>
    <meta:user-defined meta:name="OVERHEID.EPSG28992/DC.spatial">198195 435660</meta:user-defined>
    <meta:user-defined meta:name="OVERHEIDop.versieInformatie"/>
  </office:meta>
</office:document-meta>
</file>