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Provincie Utrecht - Beschikking in het kader van de Flora- en faunawet – Noordzijdseweg 127 in Polsbro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artikel 68, eerste lid, van de Flora- en faunawet van het bepaalde bij of krachtens de artikelen 9 tot en met 18 en 72 van deze wet</text:span>
          </text:p>
            <text:p text:style-name="common-al">Gedeputeerde Staten van Utrecht hebben een aanvraag tot ontheffing op grond van artikel 68, eerste lid, van de Flora- en faunawet geweigerd. De aanvraag heeft betrekking op het gebied Noordzijdseweg 127 te Polsbroek.</text:p>
            <text:p text:style-name="tussenkopcur">
            <text:span text:style-name="nadrukvet">Bezwaar</text:span>
          </text:p>
            <text:p text:style-name="common-al">Belanghebbenden kunnen tot en met <text:span text:style-name="nadrukvet">donder</text:span><text:span text:style-name="nadrukvet">d</text:span><text:span text:style-name="nadrukvet">ag 1</text:span><text:span text:style-name="nadrukvet">7</text:span><text:span text:style-name="nadrukvet"> september 2015</text:span> tegen de beschikking bezwaar maken. Het bezwaarschrift richt u aan Gedeputeerde Staten van Utrecht, t.a.v. de secretaris van de Awb-adviescommissie, Postbus 80300, 3508 TH Utrecht.</text:p>
            <text:p text:style-name="common-al">De termijn voor het indienen van een bezwaarschrift is zes weken. Deze termijn begint te lopen na de datum van verzending.</text:p>
            <text:p text:style-name="common-al">Het bezwaarschrift moet ondertekend zijn en ten minst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omschrijving van (het gedeelte van) de beschikking waartegen bezwaar wordt gemaakt;</text:p>
              </text:list-item>
              <text:list-item text:style-override="id1-3-2-1-1-8-4">
                <text:number>-</text:number>
                <text:p text:style-name="al">de gronden van het bezwaar (de motivering).</text:p>
              </text:list-item>
            </text:list>
            <text:p text:style-name="common-al">Aan de behandeling van het bezwaarschrift zijn voor de indiener geen kosten verbonden.</text:p>
            <text:p text:style-name="tussenkopcur">
            <text:span text:style-name="nadrukvet">Voorlopige voorziening/schorsing</text:span>
          </text:p>
            <text:p text:style-name="common-al">De beschikking treedt in werking na de datum van verzending. Het indienen van bezwaar schorst de werking van de beschikking niet. Indien bezwaar is gemaakt kan daarom ook om een voorlopige voorziening worden gevraagd, als er tijdelijke maatregelen nodig zijn waarmee niet tot de beslissing op het bezwaarschrift kan worden gewacht. Het verzoek moet worden gedaan bij de Voorzieningenrechter van de rechtbank Midden-Nederland, Postbus 16005, 3500 DA Utrecht, o.v.v. voorlopige voorzieningen. Daarbij is een griffierecht verschuldigd. </text:p>
            <text:p text:style-name="tussenkopcur">
            <text:span text:style-name="nadrukvet">Informatie</text:span>
          </text:p>
            <text:p text:style-name="last-al">Als u vragen heeft over de inhoud van deze publicatie kunt u contact opnemen met de afdeling Uitvoering Fysieke Leefomgeving, bereikbaar op telefoonnummer 06-5276946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255</text:span><text:line-break/><text:date style:data-style-name="dag" text:fixed="true" text:date-value="2015-08-10"/><text:line-break/><text:date style:data-style-name="jaar" text:fixed="true" text:date-value="2015-08-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55</text:span><text:date style:data-style-name="nicedate" text:fixed="true" text:date-value="2015-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55</text:span><text:date style:data-style-name="nicedate" text:fixed="true" text:date-value="2015-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 Beschikking in het kader van de Flora- en faunawet – Noordzijdseweg 127 in Pols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0</meta:user-defined>
    <meta:user-defined meta:name="OVERHEIDop.publicationIssue">5255</meta:user-defined>
    <meta:user-defined meta:name="OVERHEIDop.PrbID/DC.identifier">prb-2015-5255</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15RA 127</meta:user-defined>
    <meta:user-defined meta:name="OVERHEIDop.woonplaats">Polsbroek</meta:user-defined>
    <meta:user-defined meta:name="OVERHEIDop.straatnaam">Noordzijdse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8-10</meta:user-defined>
    <meta:user-defined meta:name="xs:date/OVERHEIDop.einddatum">2015-09-17</meta:user-defined>
    <meta:user-defined meta:name="OVERHEID.EPSG28992/DC.spatial">119185 443911</meta:user-defined>
    <meta:user-defined meta:name="OVERHEIDop.versieInformatie"/>
  </office:meta>
</office:document-meta>
</file>