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<text:span text:style-name="nadrukcur">op 17 juli 2015 een aanvraag voor een omgevingsvergunning hebben ontvangen van Croda Nederland BV, Buurtje 1 te Gouda. De aanvraag betreft het vervangen van vijf bestaande opslagtanks.</text:span></text:p>
            <text:p text:style-name="common-al">
            <text:span text:style-name="nadrukcur"> </text:span>
          </text:p>
            <text:p text:style-name="common-al">
            <text:span text:style-name="nadrukcur">Deze aanvraag ligt niet ter inzage. Deze kennisgeving staat ook onder Bekendmakingen op </text:span>
            <text:a xlink:href="http://www.odmh.nl" xlink:type="simple">
              <text:span text:style-name="nadrukcur">www.odmh.nl</text:span>
            </text:a>
            <text:span text:style-name="nadrukcur">. Voor informatie: Omgevingsdienst Midden-Holland, <text:span text:style-name="nadrukvet">tel. 088-5450001.</text:span>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25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5254</meta:user-defined>
    <meta:user-defined meta:name="OVERHEIDop.PrbID/DC.identifier">prb-2015-525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EPSG28992/DC.spatial">108537 446652</meta:user-defined>
    <meta:user-defined meta:name="OVERHEIDop.versieInformatie"/>
  </office:meta>
</office:document-meta>
</file>