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0
 (Canis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1 in het kader van artikel 19d, eerste lid, van de Natuurbeschermingswet 1998 vergunning hebben verleend aan Aben Green Energy (kenmerknummer: NB.14.020) voor de oprichting en exploitatie van een mestverwerkings-/vergistingsinstallatie in de nabijheid van het Natura 2000-gebied Canisvliet.</text:p>
            <text:p text:style-name="common-al"/>
            <text:p text:style-name="common-al">
            <text:span text:style-name="nadrukvet">Ter inzage
</text:span>
          </text:p>
            <text:p text:style-name="common-al">De vergunning ligt van donderdag 13 augustus tot donderdag 24 septem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5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0 (Canis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53</meta:user-defined>
    <meta:user-defined meta:name="OVERHEIDop.PrbID/DC.identifier">prb-2015-525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4</meta:user-defined>
    <meta:user-defined meta:name="OVERHEIDop.woonplaats">Westdorpe</meta:user-defined>
    <meta:user-defined meta:name="OVERHEIDop.straatnaam">Autriche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233 364705</meta:user-defined>
    <meta:user-defined meta:name="OVERHEIDop.versieInformatie"/>
  </office:meta>
</office:document-meta>
</file>