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Ontheffing Flora- en faunawet FF.15.032 (Ri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delen mede dat zij in week 32 in het kader van artikel 68 van de <text:span text:style-name="nadrukvet">Flora- en faunawet</text:span> ontheffing hebben verleend voor het vangen met vangkooi en doden van kauw in de periode van 5 augustus t/m 10 september 2015 ter voorkoming van belangrijke schade aan appels en peren te Rilland, gemeente Reimerswaal, zoals op de bij het besluit behorende kaart aangegeven.</text:p>
            <text:p text:style-name="common-al"/>
            <text:p text:style-name="common-al">
            <text:span text:style-name="nadrukvet">Ter inzage
</text:span>
          </text:p>
            <text:p text:style-name="common-al">De ontheffing ligt van 13 augustus 2015 t/m 23 september 2015 ter inzage bij de <text:span text:style-name="nadrukvet">provincie Zeeland, </text:span>Abdij 6, <text:span text:style-name="nadrukvet">Middelburg, </text:span>op werkdagen van 8-17 uur en desgevraagd buiten kantooruren. Voor het <text:span text:style-name="nadrukvet">inzien buiten kantooruren, mondelinge toelichting en kopieën</text:span> van ter inzage gelegde stukken kunt u zich wenden tot mevrouw L. Wijgman (tel. 0118-631984) of de heer P. Sinke (tel. 0118-631136). </text:p>
            <text:p text:style-name="common-al"> </text:p>
            <text:p text:style-name="common-al">
            <text:span text:style-name="nadrukvet">Bezwaar
</text:span>
          </text:p>
            <text:p text:style-name="common-al">Belanghebbenden kunnen gedurende 6 weken (uiterlijk t/m 23 september 2015) <text:span text:style-name="nadrukvet">bezwaar</text:span> tegen de ontheffing indienen bij Gedeputeerde Staten van Zeeland, Postbus 6001, 4330 LA te Middelburg.</text:p>
            <text:p text:style-name="last-al">Krachtens artikel 6:16 van de Algemene wet bestuursrecht schorst het bezwaar de werking van dit besluit niet. Gelet hierop kan – als tegen een besluit bezwaar wordt aangetekend – ingevolge artikel 8:81 van de Algemene wet bestuursrecht bij de president van de <text:span text:style-name="nadrukvet">Rechtbank Zeeland-Brabant</text:span>, locatie Breda, team bestuursrecht, Postbus 90006, 4800 PA Breda, een verzoek tot het treffen van een <text:span text:style-name="nadrukvet">voorlopige voorziening</text:span> worden ingediend, indien -  gelet op de betrokken belangen - onverwijlde spoed di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25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heffing Flora- en faunawet FF.15.032 (Rilla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5252</meta:user-defined>
    <meta:user-defined meta:name="OVERHEIDop.PrbID/DC.identifier">prb-2015-525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11RH</meta:user-defined>
    <meta:user-defined meta:name="OVERHEIDop.woonplaats">Rilland</meta:user-defined>
    <meta:user-defined meta:name="OVERHEIDop.straatnaam">Bergkil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69545 381518</meta:user-defined>
    <meta:user-defined meta:name="OVERHEIDop.versieInformatie"/>
  </office:meta>
</office:document-meta>
</file>