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vende wijziging Subsidieverordening Natuur- en Landschapsbeheer Flevoland 2010 2015/21 Nummer 177505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136 van de Provinciewet bekend dat zij bij besluit van 6 augustus 2015 met nummer 1774677 hebben vastgesteld de:</text:p>
            <text:p text:style-name="al">
            <text:span text:style-name="nadrukvet">Zevende wijziging Subsidieverordening Natuur- en Landschapsbeheer </text:span>
            <text:span text:style-name="nadrukvet">Flevoland 2010</text:span>Gedeputeerde Staten van Flevoland,</text:p>
            <text:p text:style-name="al">Overwegende dat:</text:p>
            <text:p text:style-name="al">Provinciale Staten bij besluit van 7 januari 2010, kenmerk 902211 de Subsidieverordening Natuur- en Landschapsbeheer Flevoland 2010 hebben vastgesteld;</text:p>
            <text:p text:style-name="al">deze verordening met ingang van 1 januari 2010 van kracht is geworden;</text:p>
            <text:p text:style-name="al">in deze verordening wijzigingen worden aangebracht om knelpunten in de uitvoering op te lossen;</text:p>
            <text:p text:style-name="al">gelet op artikel 145 van de Provinciewet en het besluit van Provinciale Staten van 27 januari 2011, kenmerk 1064002 waarmee zij aan Gedeputeerde Staten de bevoegdheid hebben toegekend om wijzigingen van deze verordening vast te stellen;</text:p>
            <text:p text:style-name="al"> BESLUITEN:</text:p>
            <text:p text:style-name="al">de volgende zevende wijziging van de Subsidieverordening Natuur- en Landschapsbeheer Flevoland 2010 vast te stellen:</text:p>
          </text:section>
          <text:section text:name="artikel_id1-3-2-2-2" text:style-name="artikel">
            <text:p text:style-name="artikel_kop_titel"><text:span text:style-name="artikel_kop_label">ARTIKEL</text:span> <text:span text:style-name="artikel_kop_nr">I.</text:span> Wijziging verordening</text:p>
            <text:p text:style-name="al">A. Aan artikel 1.11 worden twee leden toegevoegd die als volgt luiden:</text:p>
            <text:p text:style-name="al"> 5. Kosten voor aanvragen als bedoeld in het eerste en tweede lid zijn slechts </text:p>
            <text:p text:style-name="al"> subsidiabel indien zij zijn gemaakt nadat de aanvraag om subsidie is ingediend;</text:p>
            <text:p text:style-name="al"> 6. Voor aanvragen als bedoeld in het eerste en tweede lid die zijn ingediend na 30 juni </text:p>
            <text:p text:style-name="al"> 2014 gelden de Richtsnoeren van de Europese Unie voor staatssteun in de </text:p>
            <text:p text:style-name="al"> landbouw- en de bosbouwsector en in plattelandsgebieden 2014-2020 (PbEU </text:p>
            <text:p text:style-name="al"> 2014/C 204/01).</text:p>
            <text:p text:style-name="al">B. Aan artikel 9.2 wordt een vijfde lid toegevoegd dat als volgt luidt:</text:p>
            <text:p text:style-name="al"> 5. Gedeputeerde Staten kunnen afwijken van het bepaalde in het eerste lid, onderdelen c en d, </text:p>
            <text:p text:style-name="al"> onderscheidenlijk het derde lid.</text:p>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in het provinciaal blad waarin zij wordt geplaatst, met dien verstande dat artikel I onderdeel B terugwerkt tot 1 januari 2010.</text:p>
            <text:p text:style-name="al"/>
            <text:p text:style-name="al">Aldus vastgesteld door Gedeputeerde Staten bij besluit van 6 augustus 2015, nummer 1774677.</text:p>
            <text:p text:style-name="al"/>
            <text:p text:style-name="al">Gedeputeerde Staten van Flevoland,</text:p>
            <text:p text:style-name="al">T . van der Wal, secretaris, L.Verbeek, voorzitter,</text:p>
            <text:p text:style-name="al"/>
            <text:p text:style-name="al">Uitgegeven op 6 augustus 2015</text:p>
            <text:p text:style-name="al"/>
            <text:p text:style-name="al">De secretaris van Gedeputeerde Staten van Flevolan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5251</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51</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51</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vende wijziging Subsidieverordening Natuur- en Landschapsbeheer Flevoland 2010 2015/21 Nummer 177505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251</meta:user-defined>
    <meta:user-defined meta:name="OVERHEIDop.PrbID/DC.identifier">prb-2015-5251</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Verordeningen</meta:user-defined>
    <meta:user-defined meta:name="OVERHEID.Provincie/DCTERMS.publisher">Flevoland</meta:user-defined>
    <meta:user-defined meta:name="xs:date/OVERHEIDop.startdatum">2015-08-10</meta:user-defined>
    <meta:user-defined meta:name="OVERHEID.Provincie/DC.spatial">Flevoland</meta:user-defined>
    <meta:user-defined meta:name="OVERHEIDop.versieInformatie"/>
  </office:meta>
</office:document-meta>
</file>