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met het evaluatieverslag voor de locatie Provincialeweg West 38-44 te Haastrecht in te stemmen. </text:p>
            <text:p text:style-name="common-al"/>
            <text:p text:style-name="common-al">
            <text:span text:style-name="nadrukvet">Inzage</text:span>
          </text:p>
            <text:p text:style-name="common-al">U kunt de beschikking en de overige van belang zijnde stukken vanaf 12 augustus 2015 gedurende zes weken op de volgende plaats inzien: </text:p>
            <text:p text:style-name="common-al">- Tijdens kantooruren bij Klant Contact Centrum van de gemeente Krimpenerwaard, Dorpsplein 8, 2821 AS Stolwijk (telefoon 140182). Voor inzage buiten kantooruren kunt u een afspraak maken </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62310307 met kenmerk 2015158007.</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249</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49</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49</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49</meta:user-defined>
    <meta:user-defined meta:name="OVERHEIDop.PrbID/DC.identifier">prb-2015-5249</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51</meta:user-defined>
    <meta:user-defined meta:name="OVERHEIDop.woonplaats">Haastrecht</meta:user-defined>
    <meta:user-defined meta:name="OVERHEIDop.straatnaam">Provincial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2917 445961</meta:user-defined>
    <meta:user-defined meta:name="OVERHEIDop.versieInformatie"/>
  </office:meta>
</office:document-meta>
</file>