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- locatie Centrale kleiwinning Ooijpolder– gemeen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de Centrale kleiwinning Ooijpolder – gemeente Groesbeek.</text:p>
            <text:p text:style-name="common-al">Tegen het voornemen zijn geen  zienswijzen ingebracht. Het besluit is ten opzichte van het ontwerpbesluit niet 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 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instellen tegen het besluit, onder vermelding van zaaknummer 2005-01472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4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4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4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- locatie Centrale kleiwinning Ooijpolder– gemeen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247</meta:user-defined>
    <meta:user-defined meta:name="OVERHEIDop.PrbID/DC.identifier">prb-2015-52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05-01472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76DG 25</meta:user-defined>
    <meta:user-defined meta:name="OVERHEIDop.woonplaats">Ooij</meta:user-defined>
    <meta:user-defined meta:name="OVERHEIDop.straatnaam">Meester Bout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283</meta:user-defined>
    <meta:user-defined meta:name="OVERHEIDop.externeBijlage">exb-2015-21284</meta:user-defined>
    <meta:user-defined meta:name="OVERHEID.EPSG28992/DC.spatial">193137 429402</meta:user-defined>
    <meta:user-defined meta:name="OVERHEIDop.versieInformatie"/>
  </office:meta>
</office:document-meta>
</file>