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Ontgrondingenwet locatie Recreatievijver te Besselink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Ontgrondingenwet</text:span>
          </text:p>
            <text:p text:style-name="common-al">Gedeputeerde Staten van Gelderland delen mee dat zij besloten hebben een vergunning ingevolge de Ontgrondingenwet te verlenen voor de aanleg van een recreatievijver, nabij Heringaweg 10 te Lichtenvoorde. </text:p>
            <text:p text:style-name="common-al">Tegen het voornemen zijn geen  zienswijzen ingebracht. Het besluit is ten opzichte van het ontwerpbesluit niet  gewijzigd. </text:p>
            <text:p text:style-name="tussenkopcur">
            <text:span text:style-name="nadrukvet">Mogelijkheid van inzien</text:span>
          </text:p>
            <text:p text:style-name="common-al">Het besluit en de bijbehorende stukken liggen gedurende zes weken na de verzending ter inzage bij de gemeente   tijdens de gebruikelijke openingsuren. Het besluit kan ook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zwaar instellen tegen het besluit, onder vermelding van zaaknummer 2015-00573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245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45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45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Ontgrondingenwet locatie Recreatievijver te Besselinkschan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5245</meta:user-defined>
    <meta:user-defined meta:name="OVERHEIDop.PrbID/DC.identifier">prb-2015-524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573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37PH 18</meta:user-defined>
    <meta:user-defined meta:name="OVERHEIDop.woonplaats">Lievelde</meta:user-defined>
    <meta:user-defined meta:name="OVERHEIDop.straatnaam">Heringsa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0</meta:user-defined>
    <meta:user-defined meta:name="xs:date/OVERHEIDop.einddatum">2015-09-21</meta:user-defined>
    <meta:user-defined meta:name="OVERHEIDop.externeBijlage">exb-2015-21279</meta:user-defined>
    <meta:user-defined meta:name="OVERHEIDop.externeBijlage">exb-2015-21280</meta:user-defined>
    <meta:user-defined meta:name="OVERHEID.EPSG28992/DC.spatial">237766 446482</meta:user-defined>
    <meta:user-defined meta:name="OVERHEIDop.versieInformatie"/>
  </office:meta>
</office:document-meta>
</file>